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7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76
      <text:tab/>MOTIE VAN HET LID DIK-FABER</text:h>
      <text:p text:style-name="ifm_p_ifm">Voorgesteld tijdens het Wetgevingsoverleg van 21 november 2016</text:p>
      <text:p text:style-name="ifm_p_mt.3.76mm_ifm">De Kamer,</text:p>
      <text:p text:style-name="ifm_p_mt.3.76mm_ifm">gehoord de beraadslaging,</text:p>
      <text:p text:style-name="ifm_p_mt.3.76mm_ifm">constaterende dat 25 groene monumenten buiten de «groene Brim/Sim» zijn gevallen omdat het budget ontoereikend was en niet omdat deze monumenten niet aan de criteria zouden voldoen;</text:p>
      <text:p text:style-name="ifm_p_mt.3.76mm_ifm">overwegende dat er een onderuitputting is op de «rode Brim/Sim» die slechts gedeeltelijk wordt ingezet voor onder andere de restauratie van monumenten in het Groningse aardbevingsgebied;</text:p>
      <text:p text:style-name="ifm_p_mt.3.76mm_ifm">verzoekt de regering, de onderuitputting in de «rode Brim/Sim» in te zetten voor groene monumenten, zodat dit geld beschikbaar blijft voor onderhoud van monumenten en de 25 aanvragen alsnog gehonoreerd kunnen word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-VIII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-VIII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Motie; Motie van het lid Dik-Faber over inzetten van de onderuitputting in de rode Brim/Sim voor groene monumenten</dc:title>
    <meta:user-defined meta:name="OVERHEIDop.ParlID/DC.identifier">kst-34550-VIII-76</meta:user-defined>
    <meta:user-defined meta:name="OVERHEIDop.ondernummer">76</meta:user-defined>
    <meta:user-defined meta:name="DCTERMS.W3CDTF/DCTERMS.available">2016-11-22</meta:user-defined>
    <meta:user-defined meta:name="OVERHEIDop.KamerstukTypen/DC.type">Motie</meta:user-defined>
    <meta:user-defined meta:name="OVERHEIDop.dossiernummer">34550-VIII</meta:user-defined>
    <meta:user-defined meta:name="OVERHEIDop.documenttitel">Motie van het lid Dik-Faber over inzetten van de onderuitputting in de rode Brim/Sim voor groene monumenten</meta:user-defined>
    <meta:user-defined meta:name="OVERHEIDop.Parlementair/DC.type">Kamerstuk</meta:user-defined>
    <meta:user-defined meta:name="OVERHEIDop.indiener">R.K. Dik-Faber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Motie; Motie van het lid Dik-Faber over inzetten van de onderuitputting in de rode Brim/Sim voor groene monu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