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74
      <text:tab/>MOTIE VAN DE LEDEN DIK-FABER EN PECHTOLD</text:h>
      <text:p text:style-name="ifm_p_ifm">Voorgesteld tijdens het Wetgevingsoverleg van 21 november 2016</text:p>
      <text:p text:style-name="ifm_p_mt.3.76mm_ifm">De Kamer,</text:p>
      <text:p text:style-name="ifm_p_mt.3.76mm_ifm">gehoord de beraadslaging,</text:p>
      <text:p text:style-name="ifm_p_mt.3.76mm_ifm">constaterende dat herbestemming van een (religieus) monument direct effect heeft voor omwonenden en op de omgeving van het monument;</text:p>
      <text:p text:style-name="ifm_p_mt.3.76mm_ifm">constaterende dat in het proces van herbestemmen samenwerking van alle betrokken actoren van fundamenteel belang is;</text:p>
      <text:p text:style-name="ifm_p_mt.3.76mm_ifm">constaterende dat door middel van «the right to challenge» en «the right to take over» het initiatief tot herbestemmen bij de omgeving en omwonenden van het monument gelegd kan worden;</text:p>
      <text:p text:style-name="ifm_p_mt.3.76mm_ifm">verzoekt de regering, in overleg met de partners van de Agenda Toekomst Religieus Erfgoed, provincies en gemeenten te kijken naar mogelijkheden om de omwonenden en omgeving van een monument een mogelijkheid te geven om een plan in te dienen voor de herbestemming van hun monument,</text:p>
      <text:p text:style-name="ifm_p_mt.3.76mm_ifm">en gaat over tot de orde van de dag.</text:p>
      <text:p text:style-name="ifm_p_mt.3.76mm_ifm">Dik-Fab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74<text:tab/><text:page-number text:select-page="current"/></text:p>
      </style:footer>
    </style:master-page>
    <style:master-page xmlns:sdu-fn="http://schema.sdu.nl/2011/07/functions" style:name="Landscape" style:page-layout-name="landscape-margin-text">
      <style:footer>
        <text:p text:style-name="footer">Tweede Kamer, vergaderjaar 2016-2017, 34 550-V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Dik-Faber en Pechtold over de mogelijkheid voor omwonenden om een plan in te dienen voor de herbestemming van hun monument</dc:title>
    <meta:user-defined meta:name="OVERHEIDop.ParlID/DC.identifier">kst-34550-VIII-74</meta:user-defined>
    <meta:user-defined meta:name="OVERHEIDop.ondernummer">74</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de leden Dik-Faber en Pechtold over de mogelijkheid voor omwonenden om een plan in te dienen voor de herbestemming van hun monument</meta:user-defined>
    <meta:user-defined meta:name="OVERHEIDop.Parlementair/DC.type">Kamerstuk</meta:user-defined>
    <meta:user-defined meta:name="OVERHEIDop.indiener">A. Pechtold</meta:user-defined>
    <meta:user-defined meta:name="OVERHEIDop.indiener">R.K. Dik-Fab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Dik-Faber en Pechtold over de mogelijkheid voor omwonenden om een plan in te dienen voor de herbestemming van hun monument</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