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64
      <text:tab/>MOTIE VAN HET LID VAN VEEN</text:h>
      <text:p text:style-name="ifm_p_ifm">Voorgesteld tijdens het Wetgevingsoverleg van 21 november 2016</text:p>
      <text:p text:style-name="ifm_p_mt.3.76mm_ifm">De Kamer,</text:p>
      <text:p text:style-name="ifm_p_mt.3.76mm_ifm">gehoord de beraadslaging,</text:p>
      <text:p text:style-name="ifm_p_mt.3.76mm_ifm">overwegende dat musea via de BIS exploitatiesubsidie toegekend kunnen krijgen;</text:p>
      <text:p text:style-name="ifm_p_mt.3.76mm_ifm">overwegende dat afhankelijk van het exploitatieresultaat, de eigen inkomsten en de hoogte van de subsidie het bedrag bepaald wordt dat gealloceerd wordt voor het bestemmingsfonds OCW;</text:p>
      <text:p text:style-name="ifm_p_mt.3.76mm_ifm">verzoekt de regering om, de uitgangspunten voor de afdracht aan het bestemmingsfonds OCW te wijzigen en daarbij rekening te houden met het eigen vermogen en het vermogen om één jaar lang de salarissen van het personeel uit te betalen;</text:p>
      <text:p text:style-name="ifm_p_mt.3.76mm_ifm">verzoekt de regering tevens om, giften en erfenissen geen deel te laten uitmaken van de berekening van de bijdrage aan het bestemmingsfonds OCW;</text:p>
      <text:p text:style-name="ifm_p_mt.3.76mm_ifm">verzoekt de regering voorts, een evenwichtiger afdrachtmodel te kiezen dan het huidige en dit voor te leggen aan de Kamer en deze nieuwe systematiek gedurende de aanstaande BIS-periode te implementere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64<text:tab/><text:page-number text:select-page="current"/></text:p>
      </style:footer>
    </style:master-page>
    <style:master-page xmlns:sdu-fn="http://schema.sdu.nl/2011/07/functions" style:name="Landscape" style:page-layout-name="landscape-margin-text">
      <style:footer>
        <text:p text:style-name="footer">Tweede Kamer, vergaderjaar 2016-2017, 34 550-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Van Veen over de uitgangspunten voor de afdracht aan bestemmingsfonds OCW</dc:title>
    <meta:user-defined meta:name="OVERHEIDop.ParlID/DC.identifier">kst-34550-VIII-64</meta:user-defined>
    <meta:user-defined meta:name="OVERHEIDop.ondernummer">64</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het lid Van Veen over de uitgangspunten voor de afdracht aan bestemmingsfonds OCW</meta:user-defined>
    <meta:user-defined meta:name="OVERHEIDop.Parlementair/DC.type">Kamerstuk</meta:user-defined>
    <meta:user-defined meta:name="OVERHEIDop.indiener">M.S. van Veen</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Van Veen over de uitgangspunten voor de afdracht aan bestemmingsfonds OCW</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