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59
      <text:tab/>AMENDEMENT VAN DE LEDEN PECHTOLD EN JASPER VAN DIJK TER VERVANGING VAN DAT GEDRUKT ONDER NR. 57<text:note text:id="ID-790587-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1 november 2016</text:p>
      <text:p text:style-name="ifm_p_mt.3.76mm_indent.0.13in_ifm">De ondergetekenden stellen het volgende amendement voor:</text:p>
      <text:p text:style-name="ifm_p_mt.3.76mm_indent.0.13in_ifm">In <text:span text:style-name="ifm_span_font.bold_ifm">artikel 14 Cultuur</text:span> van de departementale begrotingsstaat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it amendement regelt dat een bedrag van € 10 miljoen wordt vrijgemaakt voor de Nederlandse cultuursector. Dit bedrag kan de Minister van OCW, geadviseerd door de Raad voor Cultuur en de fondsen, verdelen onder verschillende culturele instellingen om zo een impuls geven aan de Nederlandse cultuursector. Gedacht kan worden aan onder andere het Metropole Orkest, het Letterkundig Museum, de Rijksacademie, Maas Theater &amp; Dans, Korzo, Orkater en Suburbia.</text:p>
      <text:p text:style-name="ifm_p_indent.0.13in_ifm">De dekking voor dit amendement wordt gevonden in verlaging van het budget voor Compensatie Energie-intensieve bedrijven (ETS). Zie het daartoe ingediende amendement op de begroting van Economische Zaken (Kamerstukken II 2016/17, 34 550-XIII).</text:p>
      <text:p text:style-name="ifm_p_mt.5.08mm_ifm"><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Pechtold en Jasper van Dijk ter vervanging van nr. 57 over € 10 miljoen voor de Nederlandse cultuursector</dc:title>
    <meta:user-defined meta:name="OVERHEIDop.ParlID/DC.identifier">kst-34550-VIII-59</meta:user-defined>
    <meta:user-defined meta:name="OVERHEIDop.ondernummer">59</meta:user-defined>
    <meta:user-defined meta:name="DCTERMS.W3CDTF/DCTERMS.available">2016-11-28</meta:user-defined>
    <meta:user-defined meta:name="OVERHEIDop.KamerstukTypen/DC.type">Amendement</meta:user-defined>
    <meta:user-defined meta:name="OVERHEIDop.dossiernummer">34550-VIII</meta:user-defined>
    <meta:user-defined meta:name="OVERHEIDop.documenttitel">Amendement van de leden Pechtold en Jasper van Dijk ter vervanging van nr. 57 over € 10 miljoen voor de Nederlandse cultuursector</meta:user-defined>
    <meta:user-defined meta:name="OVERHEIDop.Parlementair/DC.type">Kamerstuk</meta:user-defined>
    <meta:user-defined meta:name="OVERHEIDop.indiener">J.J. (Jasper) van Dijk</meta:user-defined>
    <meta:user-defined meta:name="OVERHEIDop.indiener">A. Pechtold</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Pechtold en Jasper van Dijk ter vervanging van nr. 57 over € 10 miljoen voor de Nederlandse cultuur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