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58
      <text:tab/>AMENDEMENT VAN DE LEDEN PECHTOLD EN JASPER VAN DIJK</text:h>
      <text:p text:style-name="ifm_p_ifm">Ontvangen 21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hoogd</text:span> met<text:span text:style-name="ifm_span_font.bold_ifm"> € 4.000</text:span> (x € 1.000).</text:p>
      <text:p text:style-name="ifm_p_mt.3.76mm_indent.no_ifm">II</text:p>
      <text:p text:style-name="ifm_p_mt.3.76mm_indent.0.13in_ifm">In <text:span text:style-name="ifm_span_font.bold_ifm">artikel 95 Apparaatsuitgaven</text:span> worden het verplichtingenbedrag en het uitgavenbedrag <text:span text:style-name="ifm_span_font.bold_ifm">verlaagd</text:span> met<text:span text:style-name="ifm_span_font.bold_ifm"> € 4.000</text:span> (x € 1.000).</text:p>
      <text:h text:style-name="ifm_p_font.bold_mt.5.08mm_page.keep-with-next_ifm" text:outline-level="2">Toelichting</text:h>
      <text:p text:style-name="ifm_p_mt.4.23mm_indent.0.13in_ifm">Het vrijgemaakte bedrag wordt ingezet voor de Nederlandse cultuursector. Dit bedrag kan de Minister van OCW, geadviseerd door de Raad voor Cultuur, de fondsen en Kunsten ’92, verdelen onder verschillende culturele instellingen om zo een impuls geven aan de Nederlandse cultuursector. Gedacht kan worden aan onder andere het Metropole Orkest, het Letterkundig Museum, de Rijksacademie, Maas Theater &amp; Dans, Korzo, Orkater en Suburbia.</text:p>
      <text:p text:style-name="ifm_p_indent.0.13in_ifm">Dit amendement regelt dat de apparaatsuitgaven worden verlaagd met € 4 miljoen. De apparaatsuitgaven van het Ministerie van OCW vertonen een dalende trend tussen 2015 en 2018, met uitzondering van een stijging in 2017. De uitgaven aan externe inhuur zijn bijvoorbeeld € 2,5 miljoen hoger geraamd dan de uitgaven in 2015, terwijl in 2015 de uitgavennorm van 10% aan externe inhuur door OCW werd overschreden. Met een aanvullende inspanning kan de daling van de apparaatsuitgaven ook in 2017 worden doorgezet en blijven de uitgaven aan externe inhuur binnen de uitgavennorm.</text:p>
      <text:p text:style-name="ifm_p_mt.5.08mm_ifm"><text:line-break/>Pechtold<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5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de leden Pechtold en Jasper van Dijk over verlaging van de apparaatskosten met € 4 miljoen ten bate van de Nederlandse cultuursector</dc:title>
    <meta:user-defined meta:name="OVERHEIDop.ParlID/DC.identifier">kst-34550-VIII-58</meta:user-defined>
    <meta:user-defined meta:name="OVERHEIDop.ondernummer">58</meta:user-defined>
    <meta:user-defined meta:name="DCTERMS.W3CDTF/DCTERMS.available">2016-11-28</meta:user-defined>
    <meta:user-defined meta:name="OVERHEIDop.KamerstukTypen/DC.type">Amendement</meta:user-defined>
    <meta:user-defined meta:name="OVERHEIDop.dossiernummer">34550-VIII</meta:user-defined>
    <meta:user-defined meta:name="OVERHEIDop.documenttitel">Amendement van de leden Pechtold en Jasper van Dijk over verlaging van de apparaatskosten met € 4 miljoen ten bate van de Nederlandse cultuursector</meta:user-defined>
    <meta:user-defined meta:name="OVERHEIDop.Parlementair/DC.type">Kamerstuk</meta:user-defined>
    <meta:user-defined meta:name="OVERHEIDop.indiener">J.J. (Jasper) van Dijk</meta:user-defined>
    <meta:user-defined meta:name="OVERHEIDop.indiener">A. Pechtold</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de leden Pechtold en Jasper van Dijk over verlaging van de apparaatskosten met € 4 miljoen ten bate van de Nederlandse cultuursector</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