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II-5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II<text:tab/>Vaststelling van de begrotingsstaten van het Ministerie van Onderwijs, Cultuur en Wetenschap (VIII) voor het jaar 2017</text:h>
      <text:h text:style-name="ifm_p_font.bold_size.9.06pt_mt.18.8mm_indent.-58.5mm_ifm" text:outline-level="1">Nr. 53
      <text:tab/>GEWIJZIGDE MOTIE VAN HET LID GRASHOFF TER VERVANGING VAN DIE GEDRUKT ONDER NR. 42</text:h>
      <text:p text:style-name="ifm_p_ifm">Voorgesteld 8 november 2016</text:p>
      <text:p text:style-name="ifm_p_mt.3.76mm_ifm">De Kamer,</text:p>
      <text:p text:style-name="ifm_p_mt.3.76mm_ifm">gehoord de beraadslaging,</text:p>
      <text:p text:style-name="ifm_p_mt.3.76mm_ifm">constaterende dat veel Pabo-afgestudeerden niet instromen in het basisonderwijs en dat een grote groep snel weer het basisonderwijs verlaat, wat mede bijdraagt aan het (aankomend) lerarentekort;</text:p>
      <text:p text:style-name="ifm_p_mt.3.76mm_ifm">constaterende dat er een groot verschil is tussen de beloning en carrièremogelijkheden in het VO en PO;</text:p>
      <text:p text:style-name="ifm_p_mt.3.76mm_ifm">van mening docenten in het basisonderwijs even waardevol zijn als docenten in het voortgezet onderwijs;</text:p>
      <text:p text:style-name="ifm_p_mt.3.76mm_ifm">verzoekt de regering met nadere beleidsvoorstellen te komen, gericht op betere beloning en carrièremogelijkheden in het primair onderwijs, waarbij de ongelijkheid met het voortgezet onderwijs stapsgewijs wordt opgeheven.</text:p>
      <text:p text:style-name="ifm_p_mt.3.76mm_ifm">verzoekt de regering de Kamer hier voor medio februari over te informeren.</text:p>
      <text:p text:style-name="ifm_p_mt.3.76mm_ifm">en gaat over tot de orde van de dag.</text:p>
      <text:p text:style-name="ifm_p_mt.3.76mm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II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II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7 ; Gewijzigde motie (nader); Gewijzigde motie van het lid Grashoff over betere beloning en carrièremogelijkheden in het primair onderwijs (t.v.v. 34 550-VIII, nr. 42)</dc:title>
    <meta:user-defined meta:name="OVERHEIDop.ParlID/DC.identifier">kst-34550-VIII-53</meta:user-defined>
    <meta:user-defined meta:name="OVERHEIDop.ondernummer">53</meta:user-defined>
    <meta:user-defined meta:name="DCTERMS.W3CDTF/DCTERMS.available">2016-11-10</meta:user-defined>
    <meta:user-defined meta:name="OVERHEIDop.KamerstukTypen/DC.type">Motie</meta:user-defined>
    <meta:user-defined meta:name="OVERHEIDop.dossiernummer">34550-VIII</meta:user-defined>
    <meta:user-defined meta:name="OVERHEIDop.documenttitel">Gewijzigde motie van het lid Grashoff over betere beloning en carrièremogelijkheden in het primair onderwijs (t.v.v. 34 550-VIII, nr. 42)</meta:user-defined>
    <meta:user-defined meta:name="OVERHEIDop.Parlementair/DC.type">Kamerstuk</meta:user-defined>
    <meta:user-defined meta:name="OVERHEIDop.indiener">H.J. Grashoff</meta:user-defined>
    <meta:user-defined meta:name="OVERHEIDop.vergaderjaar">2016-2017</meta:user-defined>
    <meta:user-defined meta:name="OVERHEIDop.dossiertitel">Vaststelling van de begrotingsstaten van het Ministerie van Onderwijs, Cultuur en Wetenschap (VI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7 ; Gewijzigde motie (nader); Gewijzigde motie van het lid Grashoff over betere beloning en carrièremogelijkheden in het primair onderwijs (t.v.v. 34 550-VIII, nr. 4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