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52
      <text:tab/>GEWIJZIGDE MOTIE VAN DE LEDEN GRASHOFF EN MOHANDIS TER VERVANGING VAN DIE GEDRUKT ONDER NR. 41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constaterende dat de onderwijsinspectie concludeert dat er steeds meer schaduwonderwijs ontstaat, zoals private huiswerkklassen, bijlessen en toets- en examentraining, wat bijdraagt aan de ongelijkheid in het onderwijs;</text:p>
      <text:p text:style-name="ifm_p_mt.3.76mm_ifm">constaterende dat in tien jaar het aantal private onderwijsbedrijfjes ruim is verdubbeld en uitgaven van ouders aan privaat onderwijs fors is gestegen;</text:p>
      <text:p text:style-name="ifm_p_mt.3.76mm_ifm">spreekt uit dat het publieke funderend onderwijs mede verantwoordelijkheid zou moeten dragen voor een zodanige begeleiding en ondersteuning van leerlingen, dat aanvullend privéonderwijs, huiswerkbegeleiding en examentraining niet nodig zijn;</text:p>
      <text:p text:style-name="ifm_p_mt.3.76mm_ifm">verzoekt de regering te onderzoeken hoe meer ruimte en budget kan worden gegeven aan scholen, zodat scholen aan leerlingen die dat nodig hebben, adequate begeleiding en ondersteuning kunnen bieden.</text:p>
      <text:p text:style-name="ifm_p_mt.3.76mm_ifm">En gaat over tot de orde van de dag.</text:p>
      <text:p text:style-name="ifm_p_mt.3.76mm_ifm">Grashoff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Gewijzigde motie (nader); Gewijzigde motie van de leden Grashoff en Mohandis over ruimte en budget voor scholen om leerlingen begeleiding en ondersteuning te bieden (t.v.v. 34550-VIII, nr.41)</dc:title>
    <meta:user-defined meta:name="OVERHEIDop.ParlID/DC.identifier">kst-34550-VIII-52</meta:user-defined>
    <meta:user-defined meta:name="OVERHEIDop.ondernummer">52</meta:user-defined>
    <meta:user-defined meta:name="DCTERMS.W3CDTF/DCTERMS.available">2016-11-10</meta:user-defined>
    <meta:user-defined meta:name="OVERHEIDop.KamerstukTypen/DC.type">Motie</meta:user-defined>
    <meta:user-defined meta:name="OVERHEIDop.dossiernummer">34550-VIII</meta:user-defined>
    <meta:user-defined meta:name="OVERHEIDop.documenttitel">Gewijzigde motie van de leden Grashoff en Mohandis over ruimte en budget voor scholen om leerlingen begeleiding en ondersteuning te bieden (t.v.v. 34550-VIII, nr.41)</meta:user-defined>
    <meta:user-defined meta:name="OVERHEIDop.Parlementair/DC.type">Kamerstuk</meta:user-defined>
    <meta:user-defined meta:name="OVERHEIDop.indiener">M. Mohandis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Gewijzigde motie (nader); Gewijzigde motie van de leden Grashoff en Mohandis over ruimte en budget voor scholen om leerlingen begeleiding en ondersteuning te bieden (t.v.v. 34550-VIII, nr.4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