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I-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49
      <text:tab/>AMENDEMENT VAN DE LEDEN JASPER VAN DIJK EN VAN GERVEN</text:h>
      <text:p text:style-name="ifm_p_ifm">Ontvangen 7 november 2016</text:p>
      <text:p text:style-name="ifm_p_mt.3.76mm_indent.0.13in_ifm">De ondergetekenden stellen het volgende amendement voor:</text:p>
      <text:p text:style-name="ifm_p_mt.3.76mm_indent.0.13in_ifm">In <text:span text:style-name="ifm_span_font.bold_ifm">artikel 07 Wetenschappelijk onderwijs</text:span> van de departementale begrotingsstaat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De indieners zijn van mening dat het aantal opleidingsplaatsen voor tandartsen in Nederland uitgebreid moet worden en regelt dit middels voorliggend amendement.</text:p>
      <text:p text:style-name="ifm_p_mt.3.76mm_indent.0.13in_ifm">In Nederland zijn op dit moment 7.855 tandartsen werkzaam. Per jaar starten ongeveer 210 nieuwe in Nederland opgeleide tandartsen en gaan er ongeveer 300 met pensioen. Dit leidt dus tot een afname van het aantal tandartsen werkzaam in Nederland. Dit tekort wordt op dit moment gecompenseerd door jaarlijks zo’n 100 tandartsen uit het buitenland, met name België, Duitsland en Spanje, naar Nederland te halen. Hoeveel tandartsen uit het buitenland op dit moment precies werkzaam zijn in Nederland is niet bekend. Volgens de indieners is het halen van tandartsen uit het buitenland geen oplossing voor het tekort aan tandartsen voor de langere termijn, zeker omdat veel tandartsen uit het buitenland vaak maar enkele jaren in Nederland blijven. Volgens de indieners zou Nederland zelfvoorzienend moeten zijn als het gaat om het opleiden van tandartsen en dus moet er voor gezorgd worden dat er jaarlijks meer tandartsen opgeleid worden.</text:p>
      <text:p text:style-name="ifm_p_mt.3.76mm_indent.0.13in_ifm">Dit amendement regelt dat er een uitbreiding komt van het aantal opleidingsplaatsen voor tandartsen in 2017 waarvoor 20 miljoen extra wordt gereserveerd. Dit bedrag komt ten laste van de begroting van het Ministerie van VWS, vanuit de 35 miljoen euro die in de periode 2017–2019 jaarlijks beschikbaar wordt gesteld aan ziekenhuizen voor de ontsluiting van patiëntgegevens ziekenhuizen (zie p. 53 van de begroting van VWS). In de twee jaren daarna – 2018 en 2019 – wordt deze reservering voortgezet.</text:p>
      <text:p text:style-name="ifm_p_indent.0.13in_ifm">Indieners zullen ter dekking een amendement op de begroting van VWS (34 550-XVII nr. 16) indienen.</text:p>
      <text:p text:style-name="ifm_p_mt.5.08mm_ifm"><text:line-break/>Jasper van<text:s/>Dijk<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49<text:tab/><text:page-number text:select-page="current"/></text:p>
      </style:footer>
    </style:master-page>
    <style:master-page xmlns:sdu-fn="http://schema.sdu.nl/2011/07/functions" style:name="Landscape" style:page-layout-name="landscape-margin-text">
      <style:footer>
        <text:p text:style-name="footer">Tweede Kamer, vergaderjaar 2016-2017, 34 550 VI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Amendement; Amendement van de leden Jasper van Dijk en Van Gerven over uitbreiding van het aantal opleidingsplaatsen voor tandartsen</dc:title>
    <meta:user-defined meta:name="OVERHEIDop.ParlID/DC.identifier">kst-34550-VIII-49</meta:user-defined>
    <meta:user-defined meta:name="OVERHEIDop.ondernummer">49</meta:user-defined>
    <meta:user-defined meta:name="DCTERMS.W3CDTF/DCTERMS.available">2016-11-09</meta:user-defined>
    <meta:user-defined meta:name="OVERHEIDop.KamerstukTypen/DC.type">Amendement</meta:user-defined>
    <meta:user-defined meta:name="OVERHEIDop.dossiernummer">34550-VIII</meta:user-defined>
    <meta:user-defined meta:name="OVERHEIDop.documenttitel">Amendement van de leden Jasper van Dijk en Van Gerven over uitbreiding van het aantal opleidingsplaatsen voor tandartsen</meta:user-defined>
    <meta:user-defined meta:name="OVERHEIDop.Parlementair/DC.type">Kamerstuk</meta:user-defined>
    <meta:user-defined meta:name="OVERHEIDop.indiener">H.P.J. van Gerven</meta:user-defined>
    <meta:user-defined meta:name="OVERHEIDop.indiener">J.J. (Jasper) van Dijk</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Amendement; Amendement van de leden Jasper van Dijk en Van Gerven over uitbreiding van het aantal opleidingsplaatsen voor tandartsen</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