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6
      <text:tab/>MOTIE VAN HET LID VAN KLAVEREN 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het huidige onderwijssysteem – waarbij onder meer het bijzonder religieus onderwijs gesubsidieerd wordt door de Staat – bijna 100 jaar geleden is ontworpen;</text:p>
      <text:p text:style-name="ifm_p_mt.3.76mm_ifm">constaterende dat het karakter van Nederland door de voortschrijdende secularisering sinds die tijd echter fundamenteel is veranderd;</text:p>
      <text:p text:style-name="ifm_p_mt.3.76mm_ifm">constaterende dat die verandering ervoor gezorgd heeft dat de zuilensamenleving van weleer niet langer bestaat gezien het feit dat 70% van de bevolking niet meer behoort tot een kerkelijke gezindte en uitgesproken atheïsten inmiddels een grotere groep vormen dan theïsten;</text:p>
      <text:p text:style-name="ifm_p_mt.3.76mm_ifm">constaterende dat het huidige systeem echter wel ruimte biedt voor de ontwikkeling van een nieuwe, islamitische zuil;</text:p>
      <text:p text:style-name="ifm_p_mt.3.76mm_ifm">overwegende dat door de verdere secularisering van de samenleving als geheel deze zuil ook niet naast andere zuilen zal komen te staan maar helemaal op zichzelf;</text:p>
      <text:p text:style-name="ifm_p_mt.3.76mm_ifm">overwegende dat dit een fundament vormt voor een ongewenste parallelle samenleving;</text:p>
      <text:p text:style-name="ifm_p_mt.3.76mm_ifm">overwegende dat religieuze vorming daarnaast überhaupt geen taak is van de Staat;</text:p>
      <text:p text:style-name="ifm_p_mt.3.76mm_ifm">verzoekt de regering, toe te werken naar de beëindiging van de subsidiering van het bijzonder religieus onderwij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Klaveren over beëindiging van de subsidiëring van het bijzonder religieus onderwijs</dc:title>
    <meta:user-defined meta:name="OVERHEIDop.ParlID/DC.identifier">kst-34550-VIII-46</meta:user-defined>
    <meta:user-defined meta:name="OVERHEIDop.ondernummer">46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Klaveren over beëindiging van de subsidiëring van het bijzonder religieus onderwijs</meta:user-defined>
    <meta:user-defined meta:name="OVERHEIDop.Parlementair/DC.type">Kamerstuk</meta:user-defined>
    <meta:user-defined meta:name="OVERHEIDop.indiener">J.J. van Klaver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Klaveren over beëindiging van de subsidiëring van het bijzonder religieus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