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2
      <text:tab/>MOTIE VAN HET LID GRASHOFF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veel pabo-afgestudeerden niet instromen in het basisonderwijs en dat een grote groep snel weer het basisonderwijs verlaat, wat mede bijdraagt aan het (aankomend) lerarentekort;</text:p>
      <text:p text:style-name="ifm_p_mt.3.76mm_ifm">constaterende dat er een groot verschil is tussen de beloning en carrièremogelijkheden in het vo en po;</text:p>
      <text:p text:style-name="ifm_p_mt.3.76mm_ifm">van mening dat docenten in het basisonderwijs even waardevol zijn als docenten in het voortgezet onderwijs;</text:p>
      <text:p text:style-name="ifm_p_mt.3.76mm_ifm">verzoekt de regering, haar beleid zo in te richten dat er op korte termijn betere beloning en carrièremogelijkheden in het primair onderwijs komen, gelijk aan het voortgezet onderwijs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Grashoff over betere beloning en carrièremogelijkheden in het primair onderwijs, gelijk aan het voortgezet onderwijs</dc:title>
    <meta:user-defined meta:name="OVERHEIDop.ParlID/DC.identifier">kst-34550-VIII-42</meta:user-defined>
    <meta:user-defined meta:name="OVERHEIDop.ondernummer">4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Grashoff over betere beloning en carrièremogelijkheden in het primair onderwijs, gelijk aan het voortgezet onderwijs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Grashoff over betere beloning en carrièremogelijkheden in het primair onderwijs, gelijk aan het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