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39
      <text:tab/>MOTIE VAN HET LID BRUINS C.S.</text:h>
      <text:p text:style-name="ifm_p_ifm">Voorgesteld  3 november 2016</text:p>
      <text:p text:style-name="ifm_p_mt.3.76mm_ifm">De Kamer,</text:p>
      <text:p text:style-name="ifm_p_mt.3.76mm_ifm">gehoord de beraadslaging,</text:p>
      <text:p text:style-name="ifm_p_mt.3.76mm_ifm">constaterende dat de resultaten van de centrale eindtoets (en alternatieve eindtoetsen) voor het basisonderwijs gebruikt worden als middel om de kwaliteit van basisscholen vast te stellen, terwijl het leerlingengewicht gerelateerd aan het opleidingsniveau van de ouders de enige werkelijke correctie is op de uitslag;</text:p>
      <text:p text:style-name="ifm_p_mt.3.76mm_ifm">overwegende dat de eindtoets een beperkt beeld van de mogelijkheden van een leerling geeft en niet bedoeld en ontwikkeld is om de kwaliteit van het onderwijs te bepalen;</text:p>
      <text:p text:style-name="ifm_p_mt.3.76mm_ifm">overwegende dat het leerlingengewichtensysteem zijn waarde verloren heeft en feitelijk onbetrouwbaar is als correctiemiddel;</text:p>
      <text:p text:style-name="ifm_p_mt.3.76mm_ifm">overwegende dat scholen voor primair onderwijs door het gebruik van dit systeem soms onterecht de kwalificatie «zwak» van de inspectie ontvangen;</text:p>
      <text:p text:style-name="ifm_p_mt.3.76mm_ifm">overwegende dat de uitzondering dat kinderen met een IQ lager dan 80 niet meetellen met de toets, geen recht doet aan de inzet van scholen om passend onderwijs te realiseren voor een grote groep leerlingen;</text:p>
      <text:p text:style-name="ifm_p_mt.3.76mm_ifm">verzoekt de regering om, de beoordeling van de kwaliteit van scholen op basis van de gemiddelde resultaten van de centrale eindtoets (en alternatieve eindtoetsen) voor het basisonderwijs te schrappen, totdat er een helder en eenduidig systeem ontwikkeld is dat recht doet aan de leerling, het passend onderwijs en de inzet van basisscholen,</text:p>
      <text:p text:style-name="ifm_p_mt.3.76mm_ifm">en gaat over tot de orde van de dag.</text:p>
      <text:p text:style-name="ifm_p_mt.3.76mm_ifm">Bruins</text:p>
      <text:p text:style-name="ifm_p_ifm">Rog</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39<text:tab/><text:page-number text:select-page="current"/></text:p>
      </style:footer>
    </style:master-page>
    <style:master-page xmlns:sdu-fn="http://schema.sdu.nl/2011/07/functions" style:name="Landscape" style:page-layout-name="landscape-margin-text">
      <style:footer>
        <text:p text:style-name="footer">Tweede Kamer, vergaderjaar 2016-2017, 34 550 VII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Motie; Motie van het lid Bruins c.s. over het schrappen van de beoordeling van de kwaliteit van scholen op basis van de resultaten van de centrale eindtoets</dc:title>
    <meta:user-defined meta:name="OVERHEIDop.ParlID/DC.identifier">kst-34550-VIII-39</meta:user-defined>
    <meta:user-defined meta:name="OVERHEIDop.ondernummer">39</meta:user-defined>
    <meta:user-defined meta:name="DCTERMS.W3CDTF/DCTERMS.available">2016-11-04</meta:user-defined>
    <meta:user-defined meta:name="OVERHEIDop.KamerstukTypen/DC.type">Motie</meta:user-defined>
    <meta:user-defined meta:name="OVERHEIDop.dossiernummer">34550-VIII</meta:user-defined>
    <meta:user-defined meta:name="OVERHEIDop.documenttitel">Motie van het lid Bruins c.s. over het schrappen van de beoordeling van de kwaliteit van scholen op basis van de resultaten van de centrale eindtoets</meta:user-defined>
    <meta:user-defined meta:name="OVERHEIDop.Parlementair/DC.type">Kamerstuk</meta:user-defined>
    <meta:user-defined meta:name="OVERHEIDop.indiener">M.R.J. Rog</meta:user-defined>
    <meta:user-defined meta:name="OVERHEIDop.indiener">R. Bisschop</meta:user-defined>
    <meta:user-defined meta:name="OVERHEIDop.indiener">H.J. Grashoff</meta:user-defined>
    <meta:user-defined meta:name="OVERHEIDop.indiener">E.E.W. Bruins</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Motie; Motie van het lid Bruins c.s. over het schrappen van de beoordeling van de kwaliteit van scholen op basis van de resultaten van de centrale eindtoets</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