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37
      <text:tab/>MOTIE VAN DE LEDEN BRUINS EN MOHANDIS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overwegende dat gelijke kansen in het onderwijs, in het bijzonder bij de doorstoom mbo-hbo-wo, een breed gedeelde ambitie is;</text:p>
      <text:p text:style-name="ifm_p_mt.3.76mm_ifm">overwegende dat de financiering van het hoger onderwijs de ondersteuning en begeleiding van «stapelaars», inbegrepen groepen zoals zij-instromers, in toenemende mate onder druk zet;</text:p>
      <text:p text:style-name="ifm_p_mt.3.76mm_ifm">overwegende dat een beperkt studiesucces onder talentvolle «stapelaars» zowel het studiesucces als de kwaliteit van mbo, hbo en wo ondermijnt;</text:p>
      <text:p text:style-name="ifm_p_mt.3.76mm_ifm">verzoekt de regering, in overleg met de universiteiten, hogescholen en studentenorganisaties tot een programma van aanvullende ondersteuning en begeleiding voor «stapelaars» en inbegrepen groepen zoals zij-instromers in het hoger onderwijs te komen, en dit te betrekken bij het begrotingsonderzoek en het actieplan gelijke kansen,</text:p>
      <text:p text:style-name="ifm_p_mt.3.76mm_ifm">en gaat over tot de orde van de dag.</text:p>
      <text:p text:style-name="ifm_p_mt.3.76mm_ifm">Bruins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de leden Bruins en Mohandis over een programma van aanvullende ondersteuning en begeleiding voor "stapelaars"</dc:title>
    <meta:user-defined meta:name="OVERHEIDop.ParlID/DC.identifier">kst-34550-VIII-37</meta:user-defined>
    <meta:user-defined meta:name="OVERHEIDop.ondernummer">37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VIII</meta:user-defined>
    <meta:user-defined meta:name="OVERHEIDop.documenttitel">Motie van de leden Bruins en Mohandis over een programma van aanvullende ondersteuning en begeleiding voor "stapelaars"</meta:user-defined>
    <meta:user-defined meta:name="OVERHEIDop.Parlementair/DC.type">Kamerstuk</meta:user-defined>
    <meta:user-defined meta:name="OVERHEIDop.indiener">M. Mohandis</meta:user-defined>
    <meta:user-defined meta:name="OVERHEIDop.indiener">E.E.W. Bruins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de leden Bruins en Mohandis over een programma van aanvullende ondersteuning en begeleiding voor "stapelaars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