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32
      <text:tab/>MOTIE VAN HET LID VAN MEENEN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de sociale leen- en terugbetalingsvoorwaarden binnen het studievoorschot ervoor zorgen dat de maandlasten bij terugbetaling lager zijn en dat de mogelijkheid om een huis te kopen met een studieschuld makkelijker wordt;</text:p>
      <text:p text:style-name="ifm_p_mt.3.76mm_ifm">verzoekt de regering, studenten die nog onder oude leen- en terugbetalingsvoorwaarden vallen de mogelijkheid te geven om te kiezen voor de leen- en terugbetalingsvoorwaarden zoals die gelden binnen het studievoorschot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Van Meenen over de mogelijkheid om te kiezen voor de leen- en terugbetalingsvoorwaarden binnen het studievoorschot</dc:title>
    <meta:user-defined meta:name="OVERHEIDop.ParlID/DC.identifier">kst-34550-VIII-32</meta:user-defined>
    <meta:user-defined meta:name="OVERHEIDop.ondernummer">32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Van Meenen over de mogelijkheid om te kiezen voor de leen- en terugbetalingsvoorwaarden binnen het studievoorschot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Van Meenen over de mogelijkheid om te kiezen voor de leen- en terugbetalingsvoorwaarden binnen het studievoorsch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