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6
      <text:tab/>MOTIE VAN HET LID VERMUE C.S.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havo-scholen bij doorstromers met een vmbo-tl-diploma een toelatingscode hanteren met een afspraak dat het cijfergemiddelde op het diploma minimaal een 6,8 moet zijn;</text:p>
      <text:p text:style-name="ifm_p_mt.3.76mm_ifm">overwegende dat ook doorstromers met een lager cijfergemiddelde dan een 6,8 in veel gevallen met succes de havo-opleiding zouden kunnen, zeker als maatwerk en persoonlijke begeleiding dit mogelijk maken;</text:p>
      <text:p text:style-name="ifm_p_mt.3.76mm_ifm">van oordeel dat het beschikken over een diploma op het niveau van vmbo-tl/gl toegang moet geven tot de havo;</text:p>
      <text:p text:style-name="ifm_p_mt.3.76mm_ifm">verzoekt de regering om, in de wet een doorstroomrecht van vmbo-tl naar havo vast te leggen en met meer maatwerk en begeleiding perspectief te bieden op een soepele en kansrijke doorstroom van vmbo naar havo,</text:p>
      <text:p text:style-name="ifm_p_mt.3.76mm_ifm">en gaat over tot de orde van de dag.</text:p>
      <text:p text:style-name="ifm_p_mt.3.76mm_ifm">Vermue</text:p>
      <text:p text:style-name="ifm_p_ifm">Grashoff</text:p>
      <text:p text:style-name="ifm_p_ifm">Van Meenen</text:p>
      <text:p text:style-name="ifm_p_ifm">Jasper van Dijk</text:p>
      <text:p text:style-name="ifm_p_ifm">Kuzu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ermue c.s. over een wettelijk doorstroomrecht van vmbo-tl naar havo</dc:title>
    <meta:user-defined meta:name="OVERHEIDop.ParlID/DC.identifier">kst-34550-VIII-26</meta:user-defined>
    <meta:user-defined meta:name="OVERHEIDop.ondernummer">26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ermue c.s. over een wettelijk doorstroomrecht van vmbo-tl naar havo</meta:user-defined>
    <meta:user-defined meta:name="OVERHEIDop.Parlementair/DC.type">Kamerstuk</meta:user-defined>
    <meta:user-defined meta:name="OVERHEIDop.indiener">H.J. Grashoff</meta:user-defined>
    <meta:user-defined meta:name="OVERHEIDop.indiener">P.H. van Meenen</meta:user-defined>
    <meta:user-defined meta:name="OVERHEIDop.indiener">J.J. (Jasper) van Dijk</meta:user-defined>
    <meta:user-defined meta:name="OVERHEIDop.indiener">T. Kuzu</meta:user-defined>
    <meta:user-defined meta:name="OVERHEIDop.indiener">E.E.W. Bruins</meta:user-defined>
    <meta:user-defined meta:name="OVERHEIDop.indiener">J.G.P. Vermue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ermue c.s. over een wettelijk doorstroomrecht van vmbo-tl naar h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