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25
      <text:tab/>MOTIE VAN DE LEDEN ROG EN MOHANDIS</text:h>
      <text:p text:style-name="ifm_p_ifm">Voorgesteld 3 november 2016</text:p>
      <text:p text:style-name="ifm_p_mt.3.76mm_ifm">De Kamer,</text:p>
      <text:p text:style-name="ifm_p_mt.3.76mm_ifm">gehoord de beraadslaging,</text:p>
      <text:p text:style-name="ifm_p_mt.3.76mm_ifm">constaterende dat de Inspectie voor het Onderwijs vaststelt dat scholen nog weinig systematisch bezig zijn met burgerschapsonderwijs en dat specifiek in het mbo «kritisch denken» onderbelicht blijft;</text:p>
      <text:p text:style-name="ifm_p_mt.3.76mm_ifm">overwegende dat vmbo-leerlingen die doorstromen naar het havo ten minste één extra jaar maatschappijleer krijgen, maar dat dit op het mbo geen verplicht vak is en daarvoor ook geen bevoegdheidseisen gelden;</text:p>
      <text:p text:style-name="ifm_p_mt.3.76mm_ifm">overwegende dat kennis van onze democratische rechtstaat, het overdenken en bespreken van controversiële onderwerpen en het leren discussiëren van grote waarde zijn om later succesvol deel te nemen aan onze samenleving en democratische instituties;</text:p>
      <text:p text:style-name="ifm_p_mt.3.76mm_ifm">verzoekt de regering, in overleg te treden met in ieder geval de Nederlandse Vereniging van Leraren Maatschappijleer (NVLM), het Netwerk Burgerschap van de MBO Raad, het practoraat Burgerschap en de Jongerenorganisatie Beroepsonderwijs (JOB), teneinde te komen tot:</text:p>
      <text:p text:style-name="ifm_p_indent.-5mm_mleft.5mm_ifm">•<text:tab/>verankering van kritische denkvaardigheden en mensenrechten in aansluiting op maatschappijleer in het vmbo, als vast onderdeel van de verplichting voor scholen om burgerschapsonderwijs aan te bieden en te bezien of het Examenbesluit Web hier nadere aanpassing op behoeft;</text:p>
      <text:p text:style-name="ifm_p_indent.-5mm_mleft.5mm_ifm">•<text:tab/>een voorstel hoe docenten in het mbo optimaal zijn voorbereid en ondersteund om deze lessen te geven;</text:p>
      <text:p text:style-name="ifm_p_mt.3.76mm_ifm">verzoekt de regering, de Kamer hier voor de zomer van 2017 over te informeren,</text:p>
      <text:p text:style-name="ifm_p_mt.3.76mm_ifm">en gaat over tot de orde van de dag.</text:p>
      <text:p text:style-name="ifm_p_mt.3.76mm_ifm">Rog</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25<text:tab/><text:page-number text:select-page="current"/></text:p>
      </style:footer>
    </style:master-page>
    <style:master-page xmlns:sdu-fn="http://schema.sdu.nl/2011/07/functions" style:name="Landscape" style:page-layout-name="landscape-margin-text">
      <style:footer>
        <text:p text:style-name="footer">Tweede Kamer, vergaderjaar 2016-2017, 34 550 V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Rog en Mohandis over burgerschapsonderwijs</dc:title>
    <meta:user-defined meta:name="OVERHEIDop.ParlID/DC.identifier">kst-34550-VIII-25</meta:user-defined>
    <meta:user-defined meta:name="OVERHEIDop.ondernummer">25</meta:user-defined>
    <meta:user-defined meta:name="DCTERMS.W3CDTF/DCTERMS.available">2016-11-04</meta:user-defined>
    <meta:user-defined meta:name="OVERHEIDop.KamerstukTypen/DC.type">Motie</meta:user-defined>
    <meta:user-defined meta:name="OVERHEIDop.dossiernummer">34550-VIII</meta:user-defined>
    <meta:user-defined meta:name="OVERHEIDop.documenttitel">Motie van de leden Rog en Mohandis over burgerschapsonderwijs</meta:user-defined>
    <meta:user-defined meta:name="OVERHEIDop.Parlementair/DC.type">Kamerstuk</meta:user-defined>
    <meta:user-defined meta:name="OVERHEIDop.indiener">M. Mohandis</meta:user-defined>
    <meta:user-defined meta:name="OVERHEIDop.indiener">M.R.J. Rog</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Rog en Mohandis over burgerschapsonderwijs</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