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24
      <text:tab/>MOTIE VAN DE LEDEN ROG EN DUISENBERG</text:h>
      <text:p text:style-name="ifm_p_ifm">Voorgesteld 3 november 2016</text:p>
      <text:p text:style-name="ifm_p_mt.3.76mm_ifm">De Kamer,</text:p>
      <text:p text:style-name="ifm_p_mt.3.76mm_ifm">gehoord de beraadslaging,</text:p>
      <text:p text:style-name="ifm_p_mt.3.76mm_ifm">constaterende dat de technische universiteiten overwegen om bij twaalf opleidingen een capaciteitsfixus in te stellen;</text:p>
      <text:p text:style-name="ifm_p_mt.3.76mm_ifm">constaterende dat er tussen regering, onderwijsinstellingen en afnemend beroepenveld, als onderdeel van het Techniekpact, een ambitie is afgesproken om tot vier op tien afgestudeerden in de bèta-opleidingen en technologische opleidingen per 2025 te komen;</text:p>
      <text:p text:style-name="ifm_p_mt.3.76mm_ifm">van mening dat investeringen de afgelopen jaren door het Techniekpact, het Platform Bètatechniek en vele andere betrokkenen in het onderwijs hebben geleid tot een hoger aandeel leerlingen en studenten dat voor bèta-opleidingen en technologische opleidingen kiest en dat een capaciteitsfixus volstrekt onlogisch is;</text:p>
      <text:p text:style-name="ifm_p_mt.3.76mm_ifm">verzoekt de regering, met de VSNU en in het bijzonder met het samenwerkingsverband 4TU voor 1 december 2016 tot een oplossing te komen voor de voorgenomen capaciteitsfixi ingaande het collegejaar met start september 2017;</text:p>
      <text:p text:style-name="ifm_p_mt.3.76mm_ifm">verzoekt de regering tevens, de financiële knelpunten en capaciteitsknelpunten bij de 4TU te onderzoeken en de Kamer hierover in het voorjaar van 2017 te informeren,</text:p>
      <text:p text:style-name="ifm_p_mt.3.76mm_ifm">verzoekt de regering voorts, een diepgaand onafhankelijk onderzoek te starten naar de algehele bekostigingssystematiek van universiteiten, en de Kamer hierover voor 15 maart 2017 te informeren,</text:p>
      <text:p text:style-name="ifm_p_mt.3.76mm_ifm">en gaat over tot de orde van de dag.</text:p>
      <text:p text:style-name="ifm_p_mt.3.76mm_ifm">Rog</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24<text:tab/><text:page-number text:select-page="current"/></text:p>
      </style:footer>
    </style:master-page>
    <style:master-page xmlns:sdu-fn="http://schema.sdu.nl/2011/07/functions" style:name="Landscape" style:page-layout-name="landscape-margin-text">
      <style:footer>
        <text:p text:style-name="footer">Tweede Kamer, vergaderjaar 2016-2017, 34 55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Rog en Duisenberg over de capaciteitsfixus bij de technische universiteiten</dc:title>
    <meta:user-defined meta:name="OVERHEIDop.ParlID/DC.identifier">kst-34550-VIII-24</meta:user-defined>
    <meta:user-defined meta:name="OVERHEIDop.ondernummer">24</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de leden Rog en Duisenberg over de capaciteitsfixus bij de technische universiteiten</meta:user-defined>
    <meta:user-defined meta:name="OVERHEIDop.Parlementair/DC.type">Kamerstuk</meta:user-defined>
    <meta:user-defined meta:name="OVERHEIDop.indiener">P.J. Duisenberg</meta:user-defined>
    <meta:user-defined meta:name="OVERHEIDop.indiener">M.R.J. Ro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Rog en Duisenberg over de capaciteitsfixus bij de technische universiteit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