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21
      <text:tab/>MOTIE VAN HET LID DUISENBERG C.S.</text:h>
      <text:p text:style-name="ifm_p_ifm">Voorgesteld 3 november 2016</text:p>
      <text:p text:style-name="ifm_p_mt.3.76mm_ifm">De Kamer,</text:p>
      <text:p text:style-name="ifm_p_mt.3.76mm_ifm">gehoord de beraadslaging,</text:p>
      <text:p text:style-name="ifm_p_mt.3.76mm_ifm">overwegende dat te veel jongeren te vaak uitvallen in het vervolgonderwijs of switchen van opleiding omdat ze geen goede voorbereiding op de studiekeuze en voorlichting over het aanbod hebben gehad;</text:p>
      <text:p text:style-name="ifm_p_mt.3.76mm_ifm">overwegende dat er zowel in het voortgezet onderwijs als in het vervolgonderwijs voorbeelden zijn waar loopbaanbegeleiding en voorlichting goed zijn geregeld, maar door het ontbreken van minimale landelijke normen er te veel jongeren zijn die niet goed voorbereid worden;</text:p>
      <text:p text:style-name="ifm_p_mt.3.76mm_ifm">constaterende dat ISO, LAKS, JOB en NVS-NVL, naar aanleiding van de studiekeuzechecklist, een goede aanzet hebben gedaan om tot landelijke normen te komen;</text:p>
      <text:p text:style-name="ifm_p_mt.3.76mm_ifm">verzoekt de regering om, in samenspraak met de betrokken organisaties, de VO-raad en alle sectororganisaties in het vervolgonderwijs tot landelijke normen te komen waaraan loopbaanbegeleiding, studievoorlichting en studiekeuzeactiviteiten minimaal moeten voldoen, en de uitwerking hiervan voor het meireces van 2017 met de Kamer te delen,</text:p>
      <text:p text:style-name="ifm_p_mt.3.76mm_ifm">en gaat over tot de orde van de dag.</text:p>
      <text:p text:style-name="ifm_p_mt.3.76mm_ifm">Duisenberg</text:p>
      <text:p text:style-name="ifm_p_ifm">Ro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2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Duisenberg c.s. over landelijke normen waaraan loopbaanbegeleiding, studievoorlichting en studiekeuzeactiviteiten moeten voldoen</dc:title>
    <meta:user-defined meta:name="OVERHEIDop.ParlID/DC.identifier">kst-34550-VIII-21</meta:user-defined>
    <meta:user-defined meta:name="OVERHEIDop.ondernummer">21</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Duisenberg c.s. over landelijke normen waaraan loopbaanbegeleiding, studievoorlichting en studiekeuzeactiviteiten moeten voldoen</meta:user-defined>
    <meta:user-defined meta:name="OVERHEIDop.Parlementair/DC.type">Kamerstuk</meta:user-defined>
    <meta:user-defined meta:name="OVERHEIDop.indiener">M.R.J. Rog</meta:user-defined>
    <meta:user-defined meta:name="OVERHEIDop.indiener">M. Mohandis</meta:user-defined>
    <meta:user-defined meta:name="OVERHEIDop.indiener">P.J. Duisenber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Duisenberg c.s. over landelijke normen waaraan loopbaanbegeleiding, studievoorlichting en studiekeuzeactiviteiten moeten voldo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