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20
      <text:tab/>MOTIE VAN DE LEDEN JASPER VAN DIJK EN MOHANDIS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overwegende dat universiteiten en hogescholen niet zelden torenhoge collegegelden vragen voor het volgen van een tweede studie;</text:p>
      <text:p text:style-name="ifm_p_mt.3.76mm_ifm">constaterende dat het aantal studenten dat een tweede studie volgt de afgelopen vijf jaar met een derde is afgenomen;</text:p>
      <text:p text:style-name="ifm_p_mt.3.76mm_ifm">overwegende dat vaak ondoorzichtig is hoe het tarief voor een tweede studie is opgebouwd;</text:p>
      <text:p text:style-name="ifm_p_mt.3.76mm_ifm">verzoekt de regering, te onderzoeken hoe het collegegeld voor een tweede studie (bachelor/master) gemaximeerd kan worden, en de Kamer uiterlijk in het voorjaar van 2017 te informeren,</text:p>
      <text:p text:style-name="ifm_p_mt.3.76mm_ifm">en gaat over tot de orde van de dag.</text:p>
      <text:p text:style-name="ifm_p_mt.3.76mm_ifm">Jasper van Dijk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de leden Jasper van Dijk en Mohandis over het maximeren van het collegegeld voor een tweede studie</dc:title>
    <meta:user-defined meta:name="OVERHEIDop.ParlID/DC.identifier">kst-34550-VIII-20</meta:user-defined>
    <meta:user-defined meta:name="OVERHEIDop.ondernummer">20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VIII</meta:user-defined>
    <meta:user-defined meta:name="OVERHEIDop.documenttitel">Motie van de leden Jasper van Dijk en Mohandis over het maximeren van het collegegeld voor een tweede studie</meta:user-defined>
    <meta:user-defined meta:name="OVERHEIDop.Parlementair/DC.type">Kamerstuk</meta:user-defined>
    <meta:user-defined meta:name="OVERHEIDop.indiener">M. Mohandis</meta:user-defined>
    <meta:user-defined meta:name="OVERHEIDop.indiener">J.J. (Jasper) van Dijk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de leden Jasper van Dijk en Mohandis over het maximeren van het collegegeld voor een tweede stud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