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17
      <text:tab/>MOTIE VAN DE LEDEN JASPER VAN DIJK EN SIDERIUS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overwegende dat schoolbesturen de rijksbijdrage in de vorm van lumpsumbekostiging ontvangen;</text:p>
      <text:p text:style-name="ifm_p_mt.3.76mm_ifm">van mening dat schoolvestigingen binnen een schoolbestuur zo veel mogelijk zeggenschap moeten krijgen over de wijze waarop het budget wordt besteed;</text:p>
      <text:p text:style-name="ifm_p_mt.3.76mm_ifm">verzoekt de regering, een pilot te organiseren waarin de rijksbijdrage rechtstreeks aan de schoolvestiging wordt uitgekeerd,</text:p>
      <text:p text:style-name="ifm_p_mt.3.76mm_ifm">en gaat over tot de orde van de dag.</text:p>
      <text:p text:style-name="ifm_p_mt.3.76mm_ifm">Jasper van Dijk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de leden Jasper van Dijk en Siderius over een pilot om de rijksbijdrage rechtstreeks aan de schoolvestiging uit te keren</dc:title>
    <meta:user-defined meta:name="OVERHEIDop.ParlID/DC.identifier">kst-34550-VIII-17</meta:user-defined>
    <meta:user-defined meta:name="OVERHEIDop.ondernummer">17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VIII</meta:user-defined>
    <meta:user-defined meta:name="OVERHEIDop.documenttitel">Motie van de leden Jasper van Dijk en Siderius over een pilot om de rijksbijdrage rechtstreeks aan de schoolvestiging uit te keren</meta:user-defined>
    <meta:user-defined meta:name="OVERHEIDop.Parlementair/DC.type">Kamerstuk</meta:user-defined>
    <meta:user-defined meta:name="OVERHEIDop.indiener">T.E. Siderius</meta:user-defined>
    <meta:user-defined meta:name="OVERHEIDop.indiener">J.J. (Jasper) van Dijk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de leden Jasper van Dijk en Siderius over een pilot om de rijksbijdrage rechtstreeks aan de schoolvestiging uit te k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