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5
      <text:tab/>AMENDEMENT VAN HET LID BRUINS</text:h>
      <text:p text:style-name="ifm_p_ifm">Ontvangen 1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laagd</text:span> met<text:span text:style-name="ifm_span_font.bold_ifm"> € 7.928</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20.000</text:span> (x € 1.000).</text:p>
      <text:p text:style-name="ifm_p_mt.3.76mm_indent.no_ifm">III</text:p>
      <text:p text:style-name="ifm_p_mt.3.76mm_indent.0.13in_ifm">In <text:span text:style-name="ifm_span_font.bold_ifm">artikel 04 Beroepsonderwijs en volwasseneneducatie</text:span> worden het verplichtingenbedrag en het uitgavenbedrag <text:span text:style-name="ifm_span_font.bold_ifm">verlaagd</text:span> met<text:span text:style-name="ifm_span_font.bold_ifm"> € 5.550</text:span> (x € 1.000).</text:p>
      <text:p text:style-name="ifm_p_mt.3.76mm_indent.no_ifm">IV</text:p>
      <text:p text:style-name="ifm_p_mt.3.76mm_indent.0.13in_ifm">In <text:span text:style-name="ifm_span_font.bold_ifm">artikel 25 Emancipatie</text:span> worden het verplichtingenbedrag en het uitgavenbedrag <text:span text:style-name="ifm_span_font.bold_ifm">verlaagd</text:span> met<text:span text:style-name="ifm_span_font.bold_ifm"> € 6.522</text:span> (x € 1.000).</text:p>
      <text:h text:style-name="ifm_p_font.bold_mt.5.08mm_page.keep-with-next_ifm" text:outline-level="2">Toelichting</text:h>
      <text:p text:style-name="ifm_p_mt.4.23mm_indent.0.13in_ifm">Dit amendement zorgt voor 20 miljoen euro voor een fonds voor vmbo-techniekopleidingen. De indiener heeft ernstige zorgen over de afname van leerlingaantallen in vmbo-techniek, over de terugloop en de versnippering in het aanbod in verschillende regio’s en over de financiële problemen voor scholen door de invoering van de nieuwe profielenstructuur in het vmbo. Scholen komen in geldnood en kunnen niet de volle breedte van het profiel aanbieden, als ze niet eerder de drie onderliggende studierichtingen aanboden. Zij worden nu geconfronteerd met extra kosten om apparatuur, materialen en praktijklokalen in te richten op de nieuwe brede profielen. Goedlopende ambachts- en techniekopleidingen gaan hierdoor verloren.</text:p>
      <text:p text:style-name="ifm_p_indent.0.13in_ifm">Het vmbo-techniekfonds is bedoeld om techniekonderwijs op peil te houden en scholen te helpen om het PIE-profiel (Produceren, Installeren, Energie) te kunnen aanbieden. Er is een regievoerder nodig die stimuleert, faciliteert en ingrijpt waar de technische profielen verdwenen zijn of dreigen te verdwijnen.</text:p>
      <text:p text:style-name="ifm_p_indent.0.13in_ifm">Dekking wordt gevonden in juridisch niet-verplichte middelen uit de artikelen 3, 4 en 25.</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het lid Bruins over een fonds voor vmbo-techniekopleidingen</dc:title>
    <meta:user-defined meta:name="OVERHEIDop.ParlID/DC.identifier">kst-34550-VIII-15</meta:user-defined>
    <meta:user-defined meta:name="OVERHEIDop.ondernummer">15</meta:user-defined>
    <meta:user-defined meta:name="DCTERMS.W3CDTF/DCTERMS.available">2016-11-02</meta:user-defined>
    <meta:user-defined meta:name="OVERHEIDop.KamerstukTypen/DC.type">Amendement</meta:user-defined>
    <meta:user-defined meta:name="OVERHEIDop.dossiernummer">34550-VIII</meta:user-defined>
    <meta:user-defined meta:name="OVERHEIDop.documenttitel">Amendement van het lid Bruins over een fonds voor vmbo-techniekopleidingen</meta:user-defined>
    <meta:user-defined meta:name="OVERHEIDop.Parlementair/DC.type">Kamerstuk</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het lid Bruins over een fonds voor vmbo-techniekopleiding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