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II-1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9.06pt_mt.18.8mm_indent.-58.5mm_ifm" text:outline-level="1">Nr. 145<text:tab/>BRIEF VAN DE MINISTER VAN ONDERWIJS, CULTUUR EN WETENSCHAP</text:h>
      <text:p text:style-name="ifm_p_mt.3.76mm_ifm">Aan de Voorzitter van de Tweede Kamer der Staten-Generaal</text:p>
      <text:p text:style-name="ifm_p_mt.3.76mm_ifm">Den Haag, 4 september 2017</text:p>
      <text:p text:style-name="ifm_p_mt.3.76mm_ifm">Hierbij informeer ik u over de uitvoering van de motie-Van Veen (Kamerstuk 34 550 VIII, nr. 63) die is aangenomen bij de vaststelling van de begroting van het Ministerie van Onderwijs, Cultuur en Wetenschap voor het jaar 2017.</text:p>
      <text:p text:style-name="ifm_p_mt.3.76mm_ifm">In de motie wordt de regering verzocht om de middelen die musea die deel uitmaken van de landelijke culturele basisinfrastructuur gedurende de periode 2013–2016 hebben gedoteerd aan het bestemmingsfonds OCW, bij de vaststelling over die periode terug te vorderen en te herbestemmen.</text:p>
      <text:p text:style-name="ifm_p_mt.3.76mm_ifm">In mijn reactie van 26 april 2017 (Kamerstuk 34 550 VIII, nr. 133) op de aangenomen motie heb ik u gemeld dat ik de motie zal uitvoeren met het voorbehoud dat eventuele terugvordering van opgebouwde reserves niet ten koste gaat van het weerstandsvermogen van de musea.</text:p>
      <text:p text:style-name="ifm_p_mt.3.76mm_ifm">Op basis van de jaarrekeningen is het weerstandvermogen, solvabiliteit en liquiditeit van de musea beoordeeld waarbij is gekeken of terugvordering van het bestemmingsfonds OCW geen negatieve consequenties heeft voor de financiële situatie van de betreffende instelling. Van de musea die ultimo 2016 een positief bestemmingsfonds OCW hebben en financieel gezond zijn, wordt het resterende saldo teruggevorderd.</text:p>
      <text:p text:style-name="ifm_p_mt.3.76mm_ifm">Dit heeft als resultaat dat in totaal circa € 6 miljoen aan het aankoopfonds bij het Mondriaanfonds kan worden toegevoegd. Ik ben blij dat het fonds hiermee versterkt wordt, zodat musea en andere erfgoedinstellingen ondersteund worden bij het verwerven van bijzondere objecten of deelcollecties die een aanwinst zijn voor de Collectie Nederland. Met deze substantiële toevoeging aan het aankoopfonds komen de middelen wederom beschikbaar voor de museale sector.</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I, nr. 145<text:tab/><text:page-number text:select-page="current"/></text:p>
      </style:footer>
    </style:master-page>
    <style:master-page xmlns:sdu-fn="http://schema.sdu.nl/2011/07/functions" style:name="Landscape" style:page-layout-name="landscape-margin-text">
      <style:footer>
        <text:p text:style-name="footer">Tweede Kamer, vergaderjaar 2016-2017, 34 550 VIII,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 Brief regering; Uitvoering van de motie-Van Veen over de besteding vanuit het bestemmingsfonds OCW</dc:title>
    <meta:user-defined meta:name="OVERHEIDop.ParlID/DC.identifier">kst-34550-VIII-145</meta:user-defined>
    <meta:user-defined meta:name="OVERHEIDop.ondernummer">145</meta:user-defined>
    <meta:user-defined meta:name="DCTERMS.W3CDTF/DCTERMS.available">2017-09-06</meta:user-defined>
    <meta:user-defined meta:name="OVERHEIDop.KamerstukTypen/DC.type">Brief</meta:user-defined>
    <meta:user-defined meta:name="OVERHEIDop.dossiernummer">34550-VIII</meta:user-defined>
    <meta:user-defined meta:name="OVERHEIDop.documenttitel">Uitvoering van de motie-Van Veen over de besteding vanuit het bestemmingsfonds OCW</meta:user-defined>
    <meta:user-defined meta:name="OVERHEIDop.Parlementair/DC.type">Kamerstuk</meta:user-defined>
    <meta:user-defined meta:name="OVERHEIDop.indiener">M. Bussemaker</meta:user-defined>
    <meta:user-defined meta:name="OVERHEIDop.vergaderjaar">2016-2017</meta:user-defined>
    <meta:user-defined meta:name="OVERHEIDop.dossiertitel">Vaststelling van de begrotingsstaten van het Ministerie van Onderwijs, Cultuur en Wetenschap (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7 ; Brief regering; Uitvoering van de motie-Van Veen over de besteding vanuit het bestemmingsfonds OCW</meta:user-defined>
    <meta:user-defined meta:name="OVERHEIDop.publicationName">Kamerstuk</meta:user-defined>
    <meta:user-defined meta:name="OVERHEID.Organisatietype/OVERHEID.organisationType">staten generaal</meta:user-defined>
    <meta:user-defined meta:name="DCTERMS.W3CDTF/DCTERMS.issued">2017-09-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