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41<text:tab/>BRIEF VAN DE MINISTER VAN ONDERWIJS, CULTUUR EN WETENSCHAP</text:h>
      <text:p text:style-name="ifm_p_mt.3.76mm_ifm">Aan de Voorzitter van de Tweede Kamer der Staten-Generaal</text:p>
      <text:p text:style-name="ifm_p_mt.3.76mm_ifm">Den Haag, 26 juni 2017</text:p>
      <text:p text:style-name="ifm_p_mt.3.76mm_ifm">Hierbij bied ik u aan, mede namens de Staatssecretaris van Onderwijs, Cultuur en Wetenschap, de vernieuwde onderzoekskaders van de Inspectie van het Onderwijs en de verslagen van de bestuurlijke overleggen waarin deze kaders besproken zijn met stakeholders<text:note text:id="ID-811674-d36e78" text:note-class="footnote"><text:note-citation text:label="1 ">1</text:note-citation><text:note-body><text:p text:style-name="ifm_p_font.normal_size.6.93pt_mt..5mm_indent.-0.1161in_mleft.0.1161in_ifm">Raadpleegbaar via www.tweedekamer.nl.</text:p></text:note-body></text:note>.</text:p>
      <text:p text:style-name="ifm_p_mt.3.76mm_ifm">De kaders voor het niet-bekostigde onderwijs zijn gewijzigd om onder andere aan te sluiten bij de wet-Bisschop c.s. (Kamerstuk 33 862). De kaders voor het bekostigde po, vo, (v)so en mbo waren daar al op aangepast, maar zijn nu verduidelijkt en geactualiseerd om aan te sluiten bij wijzigingen in de sectorwetten.</text:p>
      <text:p text:style-name="ifm_p_mt.3.76mm_ifm">Deze onderzoekskaders zullen 1 augustus 2017 in werking tre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41<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Onderzoekskaders Inspectie van het onderwijs</dc:title>
    <meta:user-defined meta:name="OVERHEIDop.ParlID/DC.identifier">kst-34550-VIII-141</meta:user-defined>
    <meta:user-defined meta:name="OVERHEIDop.ondernummer">141</meta:user-defined>
    <meta:user-defined meta:name="DCTERMS.W3CDTF/DCTERMS.available">2017-06-27</meta:user-defined>
    <meta:user-defined meta:name="OVERHEIDop.KamerstukTypen/DC.type">Brief</meta:user-defined>
    <meta:user-defined meta:name="OVERHEIDop.dossiernummer">34550-VIII</meta:user-defined>
    <meta:user-defined meta:name="OVERHEIDop.documenttitel">Onderzoekskaders Inspectie van het onderwij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Onderzoekskaders Inspectie van het onderwijs</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