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36<text:tab/>BRIEF VAN DE MINISTER VAN ONDERWIJS, CULTUUR EN WETENSCHAP</text:h>
      <text:p text:style-name="ifm_p_mt.3.76mm_ifm">Aan de Voorzitter van de Tweede Kamer der Staten-Generaal</text:p>
      <text:p text:style-name="ifm_p_mt.3.76mm_ifm">Den Haag, 18 mei 2017</text:p>
      <text:p text:style-name="ifm_p_mt.3.76mm_ifm">Hierbij bied ik u het jaarverslag van de Erfgoedinspectie 2015–2016 aan<text:note text:id="ID-808281-d36e83" text:note-class="footnote"><text:note-citation text:label="1 ">1</text:note-citation><text:note-body><text:p text:style-name="ifm_p_font.normal_size.6.93pt_mt..5mm_indent.-0.1161in_mleft.0.1161in_ifm">Raadpleegbaar via www.tweedekamer.nl</text:p></text:note-body></text:note>. Het verslag betreft het toezicht op de archiefwet, erfgoedwet en internationale verdragen, zend ik zowel aan de Eerste als de Tweede Kamer conform de procedure die geldt en is vastgelegd in de archiefwet 1995. Het accent in het verslag ligt op de toegankelijkheid van de rijksoverheidsinformatie en het goed beheer en behoud van het erfgoed. Ik dank de Erfgoedinspectie voor haar inzet.</text:p>
      <text:p text:style-name="ifm_p_mt.3.76mm_ifm">Het jaarverslag 2015–2016 wordt uw Kamer in digitale vorm aangeboden. Bijgevoegde printvriendelijke versie bevat niet de volledige inhoud van het online magazine, maar alleen de teksten en een beperkte selectie foto’s. Het hele online magazine kan worden bekeken op https://magazines.erfgoedinspectie.nl/jaarversla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36<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Jaarverslag Erfgoedinspectie 2015-2016</dc:title>
    <meta:user-defined meta:name="OVERHEIDop.ParlID/DC.identifier">kst-34550-VIII-136</meta:user-defined>
    <meta:user-defined meta:name="OVERHEIDop.ondernummer">136</meta:user-defined>
    <meta:user-defined meta:name="DCTERMS.W3CDTF/DCTERMS.available">2017-05-26</meta:user-defined>
    <meta:user-defined meta:name="OVERHEIDop.KamerstukTypen/DC.type">Brief</meta:user-defined>
    <meta:user-defined meta:name="OVERHEIDop.dossiernummer">34550-VIII</meta:user-defined>
    <meta:user-defined meta:name="OVERHEIDop.documenttitel">Jaarverslag Erfgoedinspectie 2015-2016</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Jaarverslag Erfgoedinspectie 2015-2016</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