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12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124
      <text:tab/>MOTIE VAN HET LID JASPER VAN DIJK </text:h>
      <text:p text:style-name="ifm_p_ifm">Voorgesteld 2 februari 2017</text:p>
      <text:p text:style-name="ifm_p_mt.3.76mm_ifm">De Kamer,</text:p>
      <text:p text:style-name="ifm_p_mt.3.76mm_ifm">gehoord de beraadslaging,</text:p>
      <text:p text:style-name="ifm_p_mt.3.76mm_ifm">constaterende dat de regering 10 miljoen euro reserveert voor promotieonderzoek binnen bedrijven (industrial doctorates);</text:p>
      <text:p text:style-name="ifm_p_mt.3.76mm_ifm">overwegende dat door de industrial doctorates de onafhankelijkheid van wetenschappelijk onderzoek verder onder druk komt te staan;</text:p>
      <text:p text:style-name="ifm_p_mt.3.76mm_ifm">van mening dat gevolg moet worden gegeven aan de brede roep om meer investeringen in fundamenteel onderzoek;</text:p>
      <text:p text:style-name="ifm_p_mt.3.76mm_ifm">verzoekt de regering, het publieke deel van de investeringen voor industrial doctorates aan te wenden voor onafhankelijk onderzoek middels de eerste geldstroom;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-VIII, nr. 1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-VIII, nr. 1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Motie; Motie van het lid Jasper van Dijk over aanwenden van de publieke financiering van industrial doctorates voor onafhankelijk onderzoek</dc:title>
    <meta:user-defined meta:name="OVERHEIDop.ParlID/DC.identifier">kst-34550-VIII-124</meta:user-defined>
    <meta:user-defined meta:name="OVERHEIDop.ondernummer">124</meta:user-defined>
    <meta:user-defined meta:name="DCTERMS.W3CDTF/DCTERMS.available">2017-02-03</meta:user-defined>
    <meta:user-defined meta:name="OVERHEIDop.KamerstukTypen/DC.type">Motie</meta:user-defined>
    <meta:user-defined meta:name="OVERHEIDop.dossiernummer">34550-VIII</meta:user-defined>
    <meta:user-defined meta:name="OVERHEIDop.documenttitel">Motie van het lid Jasper van Dijk over aanwenden van de publieke financiering van industrial doctorates voor onafhankelijk onderzoek</meta:user-defined>
    <meta:user-defined meta:name="OVERHEIDop.Parlementair/DC.type">Kamerstuk</meta:user-defined>
    <meta:user-defined meta:name="OVERHEIDop.indiener">J.J. (Jasper) van Dijk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Motie; Motie van het lid Jasper van Dijk over aanwenden van de publieke financiering van industrial doctorates voor onafhankelijk onderz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