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22
      <text:tab/>MOTIE VAN HET LID MEI LI VOS 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NWO voortaan bij de beoordeling van subsidieaanvragen meeweegt wat een academicus heeft gepresteerd op het gebied van valorisatie;</text:p>
      <text:p text:style-name="ifm_p_mt.3.76mm_ifm">overwegende dat er bij de toekenning van NWO-subsidies voldoende ruimte moet zijn om aanvragen voor fundamenteel onderzoek te honoreren;</text:p>
      <text:p text:style-name="ifm_p_mt.3.76mm_ifm">overwegende dat het voorspellen van opbrengsten van fundamenteel onderzoek net zo lastig is als het voorspellen van de rente, het weer of verkiezingsuitslagen;</text:p>
      <text:p text:style-name="ifm_p_mt.3.76mm_ifm">overwegende dat valorisatie meer is dan waardecreatie van economische benutting van kennis zoals start-ups, octrooien, patenten en het vermarkten van producten;</text:p>
      <text:p text:style-name="ifm_p_mt.3.76mm_ifm">overwegende dat in de Nationale Wetenschapsagenda wetenschappers, maatschappelijke actoren en ondernemers zeer goed in staat bleken onderzoeksvragen te formuleren die aansloten op vragen die in de maatschappij leven;</text:p>
      <text:p text:style-name="ifm_p_mt.3.76mm_ifm">verzoekt de regering om, vast te houden aan de brede opvatting van valorisatie;</text:p>
      <text:p text:style-name="ifm_p_mt.3.76mm_ifm">verzoekt de regering tevens om, te monitoren hoe valorisatie wordt uitgelegd bij het toekennen van NWO-subsidies, en de Kamer daarover jaarlijks te informeren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Mei Li Vos over valorisatie bij NWO-subsidies monitoren</dc:title>
    <meta:user-defined meta:name="OVERHEIDop.ParlID/DC.identifier">kst-34550-VIII-122</meta:user-defined>
    <meta:user-defined meta:name="OVERHEIDop.ondernummer">122</meta:user-defined>
    <meta:user-defined meta:name="DCTERMS.W3CDTF/DCTERMS.available">2017-02-03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Mei Li Vos over valorisatie bij NWO-subsidies monitoren</meta:user-defined>
    <meta:user-defined meta:name="OVERHEIDop.Parlementair/DC.type">Kamerstuk</meta:user-defined>
    <meta:user-defined meta:name="OVERHEIDop.indiener">M.L. (Mei Li) Vos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Mei Li Vos over valorisatie bij NWO-subsidies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