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21
      <text:tab/>MOTIE VAN DE LEDEN MEI LI VOS EN ASANTE 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overwegende dat schakeltrajecten bedoeld zijn om bachelorstudenten op bepaalde vakken bij te spijkeren voor de start van een masteropleiding;</text:p>
      <text:p text:style-name="ifm_p_mt.3.76mm_ifm">overwegende dat iedere student die een bachelordiploma heeft, moet kunnen doorstromen naar een (verwante) masteropleiding;</text:p>
      <text:p text:style-name="ifm_p_mt.3.76mm_ifm">constaterende dat selectie bij steeds meer schakeltrajecten voorkomt en universiteiten premasters niet actief aan studenten bieden;</text:p>
      <text:p text:style-name="ifm_p_mt.3.76mm_ifm">constaterende dat bij tien universiteiten studenten zich niet kunnen inschrijven en hierdoor de 1,5 keer wettelijk collegegeldkosten niet kunnen lenen in de vorm van collegegeldkrediet;</text:p>
      <text:p text:style-name="ifm_p_mt.3.76mm_ifm">verzoekt de regering:</text:p>
      <text:p text:style-name="ifm_p_indent.-5mm_mleft.5mm_ifm">•<text:tab/>in gesprek te gaan met universiteiten met als doel dat zij de schakeltrajecten actief gaan aanbieden;</text:p>
      <text:p text:style-name="ifm_p_indent.-5mm_mleft.5mm_ifm">•<text:tab/>te onderzoeken of studenten gebruik kunnen maken van het collegegeldkrediet;</text:p>
      <text:p text:style-name="ifm_p_indent.-5mm_mleft.5mm_ifm">•<text:tab/>in te zetten op het vergroten van de hoeveelheid indaaltrajecten zodat studenten al tijdens hun bachelor kunnen starten met het schakeltraject;</text:p>
      <text:p text:style-name="ifm_p_indent.-5mm_mleft.5mm_ifm">•<text:tab/>een eind te maken aan het stellen van aanvullende eisen die worden gesteld aan studenten die aan een schakeltraject willen beginnen,</text:p>
      <text:p text:style-name="ifm_p_mt.3.76mm_ifm">en gaat over tot de orde van de dag.</text:p>
      <text:p text:style-name="ifm_p_mt.3.76mm_ifm">Mei Li Vos</text:p>
      <text:p text:style-name="ifm_p_ifm">Asan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Mei Li Vos en Asante over actief aanbieden van schakeltrajecten</dc:title>
    <meta:user-defined meta:name="OVERHEIDop.ParlID/DC.identifier">kst-34550-VIII-121</meta:user-defined>
    <meta:user-defined meta:name="OVERHEIDop.ondernummer">121</meta:user-defined>
    <meta:user-defined meta:name="DCTERMS.W3CDTF/DCTERMS.available">2017-02-03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Mei Li Vos en Asante over actief aanbieden van schakeltrajecten</meta:user-defined>
    <meta:user-defined meta:name="OVERHEIDop.Parlementair/DC.type">Kamerstuk</meta:user-defined>
    <meta:user-defined meta:name="OVERHEIDop.indiener">A.A. Asante</meta:user-defined>
    <meta:user-defined meta:name="OVERHEIDop.indiener">M.L. (Mei Li) Vos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Mei Li Vos en Asante over actief aanbieden van schakel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