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8
      <text:tab/>MOTIE VAN HET LID ROG </text:h>
      <text:p text:style-name="ifm_p_ifm">Voorgesteld 2 februari 2017</text:p>
      <text:p text:style-name="ifm_p_mt.3.76mm_ifm">De Kamer,</text:p>
      <text:p text:style-name="ifm_p_mt.3.76mm_ifm">gehoord de beraadslaging,</text:p>
      <text:p text:style-name="ifm_p_mt.3.76mm_ifm">constaterende dat valorisatie van wetenschap en onderzoek van grote maatschappelijke waarde is;</text:p>
      <text:p text:style-name="ifm_p_mt.3.76mm_ifm">overwegende dat het ook voor het mkb van groot belang is om beter toegang te krijgen tot de resultaten van wetenschappelijk onderzoek;</text:p>
      <text:p text:style-name="ifm_p_mt.3.76mm_ifm">verzoekt de regering, te komen met een plan van aanpak om de resultaten van wetenschappelijk onderzoek beter toegankelijk te maken voor het mkb, en de Kamer daar uiterlijk in het najaar van 2017 over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1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Rog over de resultaten van wetenschappelijk onderzoek beter toegankelijk maken voor het mkb</dc:title>
    <meta:user-defined meta:name="OVERHEIDop.ParlID/DC.identifier">kst-34550-VIII-118</meta:user-defined>
    <meta:user-defined meta:name="OVERHEIDop.ondernummer">118</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het lid Rog over de resultaten van wetenschappelijk onderzoek beter toegankelijk maken voor het mkb</meta:user-defined>
    <meta:user-defined meta:name="OVERHEIDop.Parlementair/DC.type">Kamerstuk</meta:user-defined>
    <meta:user-defined meta:name="OVERHEIDop.indiener">M.R.J. Ro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Rog over de resultaten van wetenschappelijk onderzoek beter toegankelijk maken voor het mkb</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