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14
      <text:tab/>MOTIE VAN HET LID GRASHOFF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de doorstroom van hbo naar universitaire masters in tien jaar tijd is gedaald met 30%;</text:p>
      <text:p text:style-name="ifm_p_mt.3.76mm_ifm">overwegende dat er barrières zijn die studenten weerhouden om door te stromen naar een universitaire master, zoals selectie aan de poort en verhoogd collegegeld bij schakeltrajecten;</text:p>
      <text:p text:style-name="ifm_p_mt.3.76mm_ifm">overwegende dat per september 2017 het gevraagde collegegeld voor schakeltrajecten wordt verlaagd naar maximaal eenmaal het wettelijk collegegeld, maar dat selectie aan de poort mogelijk blijft;</text:p>
      <text:p text:style-name="ifm_p_mt.3.76mm_ifm">overwegende dat universiteiten met veel doorstroming vanuit het hbo door de huidige bekostigingssystematiek worden benadeeld, en daardoor worden beperkt in hun mogelijkheden om doorstromers onderwijs aan te bieden;</text:p>
      <text:p text:style-name="ifm_p_mt.3.76mm_ifm">verzoekt de regering, geen selectie aan de poort toe te staan bij schakeltrajecten;</text:p>
      <text:p text:style-name="ifm_p_mt.3.76mm_ifm">verzoekt de regering tevens, voorstellen te doen voor aanpassing van de bekostigingssystematiek waarmee voldoende middelen beschikbaar komen voor doorstromers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Grashoff over geen selectie aan de poort bij schakeltrajecten</dc:title>
    <meta:user-defined meta:name="OVERHEIDop.ParlID/DC.identifier">kst-34550-VIII-114</meta:user-defined>
    <meta:user-defined meta:name="OVERHEIDop.ondernummer">114</meta:user-defined>
    <meta:user-defined meta:name="DCTERMS.W3CDTF/DCTERMS.available">2017-02-03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Grashoff over geen selectie aan de poort bij schakeltrajecten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Grashoff over geen selectie aan de poort bij schakel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