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3
      <text:tab/>MOTIE VAN HET LID GRASHOFF</text:h>
      <text:p text:style-name="ifm_p_ifm">Voorgesteld 2 februari 2017</text:p>
      <text:p text:style-name="ifm_p_mt.3.76mm_ifm">De Kamer,</text:p>
      <text:p text:style-name="ifm_p_mt.3.76mm_ifm">gehoord de beraadslaging,</text:p>
      <text:p text:style-name="ifm_p_mt.3.76mm_ifm">constaterende dat de Reviewcommissie aangeeft dat er grote vooruitgang is geboekt wat betreft verbetering van onderwijskwaliteit, maar dat niet alle hogescholen, ondanks hoge inspanningen, de doelstellingen uit de prestatieafspraken over rendement hebben kunnen realiseren;</text:p>
      <text:p text:style-name="ifm_p_mt.3.76mm_ifm">overwegende dat de Reviewcommissie aangeeft dat het niet halen van rendementsafspraken bij hogeronderwijsinstellingen mede het gevolg is van omringende factoren en dat het niet halen van rendementsambities niet betekent dat een hogeschool slecht is;</text:p>
      <text:p text:style-name="ifm_p_mt.3.76mm_ifm">van mening dat de verbetering van onderwijskwaliteit vooropstaat en niet het rendement;</text:p>
      <text:p text:style-name="ifm_p_mt.3.76mm_ifm">verzoekt de regering, de korting in 2017 op zes hogescholen, voor in totaal 7 miljoen, te schrapp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113<text:tab/><text:page-number text:select-page="current"/></text:p>
      </style:footer>
    </style:master-page>
    <style:master-page xmlns:sdu-fn="http://schema.sdu.nl/2011/07/functions" style:name="Landscape" style:page-layout-name="landscape-margin-text">
      <style:footer>
        <text:p text:style-name="footer">Tweede Kamer, vergaderjaar 2016-2017, 34 550-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Grashoff over het schrappen van de korting in 2017 op zes hogescholen</dc:title>
    <meta:user-defined meta:name="OVERHEIDop.ParlID/DC.identifier">kst-34550-VIII-113</meta:user-defined>
    <meta:user-defined meta:name="OVERHEIDop.ondernummer">113</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het lid Grashoff over het schrappen van de korting in 2017 op zes hogeschol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Grashoff over het schrappen van de korting in 2017 op zes hogeschol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