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2.tg1.col1">
      <style:table-column-properties style:rel-column-width="5700*"/>
    </style:style>
    <style:style style:family="table-column" style:name="table2.tg1.col2">
      <style:table-column-properties style:rel-column-width="5700*"/>
    </style:style>
    <style:style style:family="table-column" style:name="table2.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550-VII-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 </text:h>
      <text:h text:style-name="ifm_p_font.bold_size.12.26pt_mt.7.52mm_indent.-58.5mm_ifm" text:outline-level="1">34 550<text:s/>IV<text:tab/>Vaststelling van de begrotingsstaten van Koninkrijksrelaties (IV) en het BES-fonds (H) voor het jaar 2017</text:h>
      <text:h text:style-name="ifm_p_font.bold_size.9.06pt_mt.18.8mm_indent.-58.5mm_ifm" text:outline-level="1">
         D<text:note text:id="ID-816280-d36e67" text:note-class="footnote"><text:note-citation text:label="1 ">1</text:note-citation><text:note-body><text:p text:style-name="ifm_p_font.normal_size.6.93pt_mt..5mm_indent.-0.1161in_mleft.0.1161in_ifm">Letter D heeft alleen betrekking op wetsvoorstel 34 550 VII.</text:p></text:note-body></text:note>
         
      <text:tab/>VERSLAG VAN EEN SCHRIFTELIJK OVERLEG</text:h>
      <text:p text:style-name="ifm_p_ifm">Vastgesteld 29 augustus 2017</text:p>
      <text:p text:style-name="ifm_p_mt.3.76mm_ifm">De Voorzitter van de Eerste Kamer der Staten-Generaal heeft op 13 juli 2017 een brief gestuurd aan de Minister van Binnenlandse Zaken en Koninkrijksrelaties inzake de halfjaarlijkse stand van zaken van toezeggingen die aan de Kamer zijn gedaan. De Minister heeft op 25 augustus 2017 gereageerd.</text:p>
      <text:p text:style-name="ifm_p_mt.3.76mm_ifm">De vaste commissies voor Binnenlandse Zaken en de Hoge Colleges van Staat / Algemene Zaken en Huis van de Koning<text:note text:id="ID-816280-d36e90" text:note-class="footnote"><text:note-citation text:label="2 ">2</text:note-citation><text:note-body><text:p text:style-name="ifm_p_font.normal_size.6.93pt_mt..5mm_indent.-0.1161in_mleft.0.1161in_ifm">Samenstelling <text:span text:style-name="ifm_span_font.bold_size.6.93pt_ifm">Binnenlandse Zaken en de Hoge Colleges van Staat/Algemene Zaken en Huis van de Koning: </text:span></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erheijen (PvdA), Bikker (CU), Klip-Martin (VVD), Sini (PvdA), Van der Sluijs (PVV)</text:p></text:note-body></text:note> en voor Koninkrijksrelaties<text:note text:id="ID-816280-d36e109" text:note-class="footnote"><text:note-citation text:label="3 ">3</text:note-citation><text:note-body><text:p text:style-name="ifm_p_font.normal_size.6.93pt_mt..5mm_indent.-0.1161in_mleft.0.1161in_ifm">Samenstelling <text:span text:style-name="ifm_span_font.bold_size.6.93pt_ifm">Koninkrijksrelaties</text:span>:</text:p><text:p text:style-name="ifm_p_font.normal_size.6.93pt_indent.-0.1161in_mleft.0.1161in_ifm">Engels (D66), Van Bijsterveld (CDA), Ten Hoeve (OSF), Huijbregts-Schiedon (VVD), Van Kappen (VVD), Beuving (PvdA), Ester (CU), Ganzevoort (GL) (<text:span text:style-name="ifm_span_font.italic_size.6.93pt_ifm">voorzitter</text:span>), De Graaf (D66) (<text:span text:style-name="ifm_span_font.italic_size.6.93pt_ifm">vice-voorzitter),</text:span> Schouwenaar (VVD), Schrijver (PvdA), Kok (PVV), Gerkens (SP), Don (SP), Van Hattem (PVV), Jorritsma-Lebbink (VVD), Meijer (SP), Oomen-Ruijten (CDA), Rinnooy Kan (D66), Schalk (SGP), Teunissen (PvdD), Sini (PvdA), Baay-Timmerman (50PLUS), A.J.M. van Kesteren (PVV)</text:p></text:note-body></text:note> brengen bijgaand verslag uit van het gevoerde schriftelijk overleg.</text:p>
      <text:p text:style-name="ifm_p_mt.5.08mm_ifm">De griffier voor dit verslag,<text:line-break/>Bergman</text:p>
      <text:h text:style-name="ifm_p_font.bold_mt.5.08mm_page.break-before_ifm" text:outline-level="2">BRIEF VAN DE VOORZITTER VAN DE EERSTE KAMER DER STATEN-GENERAAL</text:h>
      <text:p text:style-name="ifm_p_mt.4.23mm_ifm">Aan de Minister van Binnenlandse Zaken en Koninkrijksrelaties</text:p>
      <text:p text:style-name="ifm_p_mt.3.76mm_ifm">Den Haag, 13 juli 2017</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7 is verstreken. Daarbij treft u tevens, ter informatie, een overzicht aan van de openstaande of deels voldane toezeggingen waarvan de termijn op 1 januari 2018 verloopt. Beide lijsten zijn terug te vinden via de volgende links:</text:p>
      <text:p text:style-name="ifm_p_mt.3.76mm_ifm">Rappel: https://www.eerstekamer.nl/rappel?rappel=vkfui9z30yza&amp;ministerie=vghyngkof7kr</text:p>
      <text:p text:style-name="ifm_p_mt.3.76mm_ifm">Vooruitblik: https://www.eerstekamer.nl/rappel?rappel=vkfuio8sojty&amp;ministerie=vghyngkof7kr</text:p>
      <text:p text:style-name="ifm_p_mt.3.76mm_ifm">Teneinde een geactualiseerd overzicht aan de verantwoordelijke commissie(s) voor te kunnen leggen, verneemt de Kamer graag vóór vrijdag 25 augustus 2017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5 augustus 2017</text:p>
      <text:p text:style-name="ifm_p_mt.3.76mm_ifm">Op 13 juli jl. zond u mij, ter verificatie, een halfjaarlijks overzicht van openstaande en deels voldane toezeggingen waarvan de termijn op 1 juli 2017 is verstreken en een overzicht van alle openstaande of deels voldane toezeggingen waarvan de termijn op 1 januari 2018 verloopt.</text:p>
      <text:p text:style-name="ifm_p_mt.3.76mm_ifm">In de bijlage treft u een prognose aan van de termijnen waarop deze toezeggingen zullen worden nagekomen (tevens de prognose van de toezeggingen voor Wonen en Rijksdienst).</text:p>
      <text:p text:style-name="ifm_p_mt.3.76mm_ifm">Ik verzoek u de termijn van een aantal toezeggingen te verschuiven.</text:p>
      <text:p text:style-name="ifm_p_mt.5.08mm_ifm">De Minister van Binnenlandse Zaken en Koninkrijksrelaties,<text:line-break/>R.H.A.<text:s/>Plasterk</text:p>
      <text:h text:style-name="ifm_p_font.bold_mt.5.08mm_page.break-before_ifm" text:outline-level="2">Toezeggingen Binnenlandse Zaken en Koninkrijksrelaties</text:h>
      <text:p text:style-name="ifm_p_mt.4.23mm_ifm">Rappelabele toezeggingen (terugblik juli 2017)</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Toegezegd in</text:p>
            </table:table-cell>
            <table:table-cell table:style-name="table.cell.border-top.border-bottom.padding-top.bottom.pleft.pright">
              <text:p text:style-name="text.cell.6.5.left">Voortgangsinformatie parlement</text:p>
            </table:table-cell>
          </table:table-row>
        </table:table-header-rows>
        <table:table-row>
          <table:table-cell table:style-name="table.cell.padding-top.top">
            <text:p text:style-name="text.cell.6.5.left">De Minister zegt de Eerste Kamer naar aanleiding van een vraag van het lid Thom de Graaf (D66), toe de motie over het binnen een jaar toesturen van een beschouwing over het doorberekenen van kosten, met daarin opgenomen een aanzet van een afwegingskader, uit te voeren (T02108)</text:p>
          </table:table-cell>
          <table:table-cell table:style-name="table.cell.padding-top.top.pleft.pright">
            <text:p text:style-name="text.cell.6.5.left">Parlementair agenda punt [14-04-2015] – Grondslag voor het doorberekenen van kosten verbonden aan het uitvoeren van veiligheidsonderzoeken (33 673)</text:p>
          </table:table-cell>
          <table:table-cell table:style-name="table.cell.padding-top.top.pleft.pright">
            <text:p text:style-name="text.cell.6.5.left">Afgedaan. De Eerste Kamer is op 19 juli 2017 door de Minister van Veiligheid en Justitie per brief geïnformeerd (2105025)</text:p>
          </table:table-cell>
        </table:table-row>
        <table:table-row>
          <table:table-cell table:style-name="table.cell.top">
            <text:p text:style-name="text.cell.6.5.left">De Minister van Binnenlandse Zaken en Koninkrijksrelaties zegt de Kamer, naar aanleiding van vragen en opmerkingen van de leden De Graaf (D66), Barth (PvdA) en Bikker (ChristenUnie), toe om het Huis voor klokkenluiders in kaart te laten brengen waar er een reële benadeling van niet-werknemers ontstaat of zou kunnen ontstaan waartegen met een benadelingsverbod wellicht een wapen zou kunnen worden gegenereerd. Vervolgens komt hij ofwel met een wetsvoorstel ofwel met een toelichting waarom het buiten de wet om zou moeten worden opgelost. Binnen een maand komt de Minister met een brief over hoe hij de motie-Bikker c.s. over deze materie uit gaat voeren (T02238)</text:p>
          </table:table-cell>
          <table:table-cell table:style-name="table.cell.top.pleft.pright">
            <text:p text:style-name="text.cell.6.5.left">Parlementair agenda punt [09-02-2016] – voorstel van wet van de leden Van Raak, Fokke, Schouw, Segers, Ouwehand,Klein en Voortman tot wijziging van de Wet Huis voor klokkenluiders (TK 34 105)</text:p>
          </table:table-cell>
          <table:table-cell table:style-name="table.cell.top.pleft.pright">
            <text:p text:style-name="text.cell.6.5.left">De Eerste Kamer wordt verzocht de deadline te verschuiven naar 1 januari 2018.</text:p>
          </table:table-cell>
        </table:table-row>
        <table:table-row>
          <table:table-cell table:style-name="table.cell.top">
            <text:p text:style-name="text.cell.6.5.left">De Minister van Binnenlandse Zaken en Koninkrijksrelaties zegt de Kamer, naar aanleiding van vragen en opmerkingen van de leden De Graaf (D66), Postema (PvdA) en Bikker (ChristenUnie), toe een jaar na inwerkingtreding van de wet de onderzoekfunctie van het Huis voor klokkenluiders te evalueren met betrekking tot de vervolgbaarheid van klokkenluiders en het samenwerkingsprotocol tussen het Huis voor klokkenluiders en het Openbaar Ministerie (T02239)</text:p>
          </table:table-cell>
          <table:table-cell table:style-name="table.cell.top.pleft.pright">
            <text:p text:style-name="text.cell.6.5.left">Parlementair agendapunt 34 105 Novelle Initiatiefvoorstel-Van Raak, Fokke, Koşer Kaya, Segers, Thieme, Klein en Voortman Wet Huis voor klokkenluiders (3<text:span text:style-name="ifm_span_font.superscript_ifm">e</text:span> termijn) inclusief hoofdelijke stemmingen</text:p>
          </table:table-cell>
          <table:table-cell table:style-name="table.cell.top.pleft.pright">
            <text:p text:style-name="text.cell.6.5.left">Afgedaan. De Eerste Kamer is op 11 juli 2017 per brief geïnformeerd (EK 2016–2017, 33 258 nr. O).</text:p>
          </table:table-cell>
        </table:table-row>
        <table:table-row>
          <table:table-cell table:style-name="table.cell.top">
            <text:p text:style-name="text.cell.6.5.left">De Minister van Binnenlandse Zaken en Koninkrijksrelaties zegt de Kamer, naar aanleiding van een vraag van het lid Meijer (SP), toe dat de Minister van Onderwijs, Cultuur Wetenschap, samen met de drie andere Ministers van Onderwijs en de samenwerkende universiteiten van Aruba, Curaçao en Sint Maarten zal bezien wat aan vervolgopleidingen kan worden gedaan en hoe het aanbod aan hoger onderwijs op de eilanden in het Caribisch deel van het Koninkrijk kan worden geoptimaliseerd (T02321)</text:p>
          </table:table-cell>
          <table:table-cell table:style-name="table.cell.top.pleft.pright">
            <text:p text:style-name="text.cell.6.5.left">Parlementair agenda punt [21-06-2016] – Evaluaties ihkv de staatkundige vernieuwing en over de Koninkrijksrelaties in den brede</text:p>
          </table:table-cell>
          <table:table-cell table:style-name="table.cell.top.pleft.pright">
            <text:p text:style-name="text.cell.6.5.left">De Eerste Kamer wordt verzocht de deadline te verschuiven naar 1 november 2017.</text:p>
          </table:table-cell>
        </table:table-row>
        <table:table-row>
          <table:table-cell table:style-name="table.cell.top">
            <text:p text:style-name="text.cell.6.5.left">De Minister van Binnenlandse Zaken en Koninkrijksrelaties zegt de Kamer, naar aanleiding van een vraag van het lid Van Kappen (VVD), toe de Kamer, op basis van het jaarverslag van de Rijksvertegenwoordiger, te informeren over de ondersteuning (capaciteit) die aan het lokaal bestuur in Caribisch Nederland wordt gegeven door de Nederlandse overheid (T02325)</text:p>
          </table:table-cell>
          <table:table-cell table:style-name="table.cell.top.pleft.pright">
            <text:p text:style-name="text.cell.6.5.left">Parlementair agenda punt [21-06-2016] – Evaluaties ihkv de staatkundige vernieuwing en over de Koninkrijksrelaties in den brede</text:p>
          </table:table-cell>
          <table:table-cell table:style-name="table.cell.top.pleft.pright">
            <text:p text:style-name="text.cell.6.5.left">De Eerste Kamer wordt verzocht de deadline te verschuiven naar 1 november 2017.</text:p>
          </table:table-cell>
        </table:table-row>
        <table:table-row>
          <table:table-cell table:style-name="table.cell.border-bottom.top">
            <text:p text:style-name="text.cell.6.5.left">De Minister zegt de Eerste Kamer, naar aanleiding van een vraag van het lid Van Bijsterveld (CDA), toe om over de uitvoeringswet en over de tweede lezing in overleg te treden met de eilandsbesturen (T02358).</text:p>
          </table:table-cell>
          <table:table-cell table:style-name="table.cell.border-bottom.top.pleft.pright">
            <text:p text:style-name="text.cell.6.5.left">Parlementair agenda punt [11-10-2016] – Behandeling vaststelling staatskundige positie Bonaire, St Eustatius en Saba in de Grondwet (33 131), Novelle Vastlegging staatskundige positie Bonaire, St Eustatius en Saba in de Grondwet ivm de vorming ivm kiescolleges Eerste Kamer (34.341), Aanpassing kiesrecht van niet-Nederlandse bij eilandsraadsverkiezingen (33 900) (volledig)</text:p>
          </table:table-cell>
          <table:table-cell table:style-name="table.cell.border-bottom.top.pleft.pright">
            <text:p text:style-name="text.cell.6.5.left">Afgedaan. Het toegezegde overleg met de eilandsbesturen heeft plaatsgevonden. Zie daarover Kamerstukken II 2016/17, 34 702, nr. 5, blz. 2.</text:p>
          </table:table-cell>
        </table:table-row>
      </table:table>
      <text:h text:style-name="ifm_p_font.bold_mt.5.08mm_page.break-before_ifm" text:outline-level="2">Toezeggingen Binnenlandse Zaken en Koninkrijksrelaties</text:h>
      <text:p text:style-name="ifm_p_mt.4.23mm_ifm">Rappelabele toezeggingen (Vooruitblik juli 2017)</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Toegezegd in</text:p>
            </table:table-cell>
            <table:table-cell table:style-name="table.cell.border-top.border-bottom.padding-top.bottom.pleft.pright">
              <text:p text:style-name="text.cell.6.5.left">Voortgangsinformatie parlement</text:p>
            </table:table-cell>
          </table:table-row>
        </table:table-header-rows>
        <table:table-row>
          <table:table-cell table:style-name="table.cell.padding-top.top">
            <text:p text:style-name="text.cell.6.5.left">De Staatssecretaris van Binnenlandse Zaken en Koninkrijksrelaties zegt de Kamer, naar aanleiding van een vraag van het lid Ten Horn (SP), toe om een koninklijk besluit dat ziet op het vervallen van de rijkswet financieel toezicht ook voor te hangen bij de Eerste Kamer (T01220)</text:p>
          </table:table-cell>
          <table:table-cell table:style-name="table.cell.padding-top.top.pleft.pright">
            <text:p text:style-name="text.cell.6.5.left">Parlementair agenda punt [06-07-2010] – Consensus rijkswetsvoorstellen (32 017 t/m 320020, 32 026, 32 041, 32 178 en 32 179, 32 186, 32 213)</text:p>
          </table:table-cell>
          <table:table-cell table:style-name="table.cell.padding-top.top.pleft.pright">
            <text:p text:style-name="text.cell.6.5.left">De Eerste Kamer wordt – conform toezegging – voor 1 januari 2018 geïnformeerd.</text:p>
          </table:table-cell>
        </table:table-row>
        <table:table-row>
          <table:table-cell table:style-name="table.cell.top">
            <text:p text:style-name="text.cell.6.5.left">De Staatssecretaris zegt de Eerste Kamer toe, naar aanleiding van een vraag van het lid Laurier (GroenLinks), de voortgangsrapportages over de uitvoering van de plannen van aanpak inzake de AMvRB «Waarborging plannen van aanpak landstaken Curaçao en Sint-Maarten» tweemaal per jaar aan de Eerste Kamer te doen toekomen (T01222)</text:p>
          </table:table-cell>
          <table:table-cell table:style-name="table.cell.top.pleft.pright">
            <text:p text:style-name="text.cell.6.5.left">Plenair overleg d.d. 7 december 2010</text:p>
          </table:table-cell>
          <table:table-cell table:style-name="table.cell.top.pleft.pright">
            <text:p text:style-name="text.cell.6.5.left">Het aan de Eerste Kamer doen toekomen van de voortgangs-rapportage is onderdeel van bestaand BZK-beleid.</text:p>
          </table:table-cell>
        </table:table-row>
        <table:table-row>
          <table:table-cell table:style-name="table.cell.top">
            <text:p text:style-name="text.cell.6.5.left">De Staatssecretaris van Binnenlandse Zaken en Koninkrijksrelaties zegt de Kamer, naar aanleiding van een vraag van het lid Van Bijsterveld (CDA), toe bij de eerder toegezegde evaluatie van de nieuwe staatkundige structuur, die zal plaatsvinden vijf jaar na inwerktreding (T01031), ook de mogelijkheden voor vereenvoudiging van de BES-wetgeving te betrekken (T01224)</text:p>
          </table:table-cell>
          <table:table-cell table:style-name="table.cell.top.pleft.pright">
            <text:p text:style-name="text.cell.6.5.left">Parlementair agenda punt [06-07-2010] – Consensus rijkswetsvoorstellen (32 017 t/m 320020, 32 026, 32 041, 32 178 en 32 179, 32 186, 32 213)</text:p>
          </table:table-cell>
          <table:table-cell table:style-name="table.cell.top.pleft.pright">
            <text:p text:style-name="text.cell.6.5.left">De Eerste Kamer wordt – conform toezegging – voor 1 januari 2018 geïnformeerd.</text:p>
          </table:table-cell>
        </table:table-row>
        <table:table-row>
          <table:table-cell table:style-name="table.cell.top">
            <text:p text:style-name="text.cell.6.5.left">De Minister zegt de Eerste Kamer toe, naar aanleiding van een vraag van het lid Schrijver (PvdA), toe te evalueren of de gelijkebehandelingsfunctie goed is ingebed bij het College voor de Rechten van de Mens (T01421)</text:p>
          </table:table-cell>
          <table:table-cell table:style-name="table.cell.top.pleft.pright">
            <text:p text:style-name="text.cell.6.5.left">Parlementair agenda punt [15-11-2011] – Wetsvoorstel 32 467 Wet College voor de rechten van de mens</text:p>
          </table:table-cell>
          <table:table-cell table:style-name="table.cell.top.pleft.pright">
            <text:p text:style-name="text.cell.6.5.left">De Eerste Kamer wordt – conform toezegging – voor 1 november 2017 geïnformeerd.</text:p>
          </table:table-cell>
        </table:table-row>
        <table:table-row>
          <table:table-cell table:style-name="table.cell.top">
            <text:p text:style-name="text.cell.6.5.left">De Minister zegt de Eerste Kamer toe, naar aanleiding van vragen en opmerkingen van de leden Engels (D66), De Boer (GroenLinks) en Kox (SP), dat bij de evaluatie over 5 jaar wordt meegenomen of het College voor de Rechten van de Mens oordeels- en de procesbevoegdheid moet krijgen (T01422)</text:p>
          </table:table-cell>
          <table:table-cell table:style-name="table.cell.top.pleft.pright">
            <text:p text:style-name="text.cell.6.5.left">Parlementair agenda punt [15-11-2011] – Wetsvoorstel 32 467 Wet College voor de rechten van de mens</text:p>
          </table:table-cell>
          <table:table-cell table:style-name="table.cell.top.pleft.pright">
            <text:p text:style-name="text.cell.6.5.left">De Eerste Kamer wordt – conform toezegging – voor 1 november 2017 geïnformeerd.</text:p>
          </table:table-cell>
        </table:table-row>
        <table:table-row>
          <table:table-cell table:style-name="table.cell.top">
            <text:p text:style-name="text.cell.6.5.left">De Minister zegt de Eerste Kamer toe, naar aanleiding van een vraag van het lid Van Bijsterveld (CDA), dat bij de evaluatie over vijf jaar wordt beoordeeld of de balans van grondrechten daadwerkelijk is gerealiseerd (T01424)</text:p>
          </table:table-cell>
          <table:table-cell table:style-name="table.cell.top.pleft.pright">
            <text:p text:style-name="text.cell.6.5.left">Parlementair agenda punt [15-11-2011] – Wetsvoorstel 32 467 Wet College voor de rechten van de mens</text:p>
          </table:table-cell>
          <table:table-cell table:style-name="table.cell.top.pleft.pright">
            <text:p text:style-name="text.cell.6.5.left">De Eerste Kamer wordt – conform toezegging – voor 1 november 2017 geïnformeerd.</text:p>
          </table:table-cell>
        </table:table-row>
        <table:table-row>
          <table:table-cell table:style-name="table.cell.top">
            <text:p text:style-name="text.cell.6.5.left">De Minister zegt de Eerste Kamer toe, naar aanleiding van een vraag van het lid Van Bijsterveld (CDA), dat het gebruik van het wettelijke inlichtingenrecht door het College voor de Rechten van de Mens wordt geëvalueerd (T01425)</text:p>
          </table:table-cell>
          <table:table-cell table:style-name="table.cell.top.pleft.pright">
            <text:p text:style-name="text.cell.6.5.left">Parlementair agenda punt [15-11-2011] – Wetsvoorstel 32 467 Wet College voor de rechten van de mens</text:p>
          </table:table-cell>
          <table:table-cell table:style-name="table.cell.top.pleft.pright">
            <text:p text:style-name="text.cell.6.5.left">De Eerste Kamer wordt verzocht de deadline te verschuiven naar 1 januari 2018.</text:p>
          </table:table-cell>
        </table:table-row>
        <table:table-row>
          <table:table-cell table:style-name="table.cell.top">
            <text:p text:style-name="text.cell.6.5.left">De Minister zegt de Eerste Kamer, naar aanleiding van een vraag van het lid Lokin-Sassen (CDA), toe de formulering van de artikel 93 en 94 Grondwet te betrekken in een meer integrale grondwetsherziening (31.570) (T01443)</text:p>
          </table:table-cell>
          <table:table-cell table:style-name="table.cell.top.pleft.pright">
            <text:p text:style-name="text.cell.6.5.left">Parlementair agenda punt [07-02-2012] – Kabinetsreactie van 24 oktober 2011 (TK 31 570, nr. 20) op het advies van de Staatscommissie Grondwet (31 570)</text:p>
          </table:table-cell>
          <table:table-cell table:style-name="table.cell.top.pleft.pright">
            <text:p text:style-name="text.cell.6.5.left">De Eerste Kamer wordt verzocht de deadline te verschuiven naar 1 januari 2020.</text:p>
          </table:table-cell>
        </table:table-row>
        <table:table-row>
          <table:table-cell table:style-name="table.cell.top">
            <text:p text:style-name="text.cell.6.5.left">De Staatssecretaris van Infrastructuur en Milieu zegt de Kamer, naar aanleiding van een vraag van het lid Linthorst (PvdA), mede namens de fracties van VVD, CDA, PVV, SP, D66, GroenLinks en ChristenUnie, toe geen onomkeerbare stappen te zetten ten aanzien van de kosten voor de bevolking van de BES-eilanden voor beheer en exploitatie van de riolering, de drinkwatervoorziening en de afvalscheiding voordat er is overlegd met de Eerste Kamer (T01461).</text:p>
          </table:table-cell>
          <table:table-cell table:style-name="table.cell.top.pleft.pright">
            <text:p text:style-name="text.cell.6.5.left">Parlementair agenda punt [19-12-2011] – Vervolg plenair debat over Wet Volkshuisvestingvesting, Ruimtelijke Ordening en Milieubeheer BES (32 473)</text:p>
          </table:table-cell>
          <table:table-cell table:style-name="table.cell.top.pleft.pright">
            <text:p text:style-name="text.cell.6.5.left">De Eerste Kamer wordt verzocht de toezegging over te dragen aan het Ministerie van Infrastructuur &amp; Milieu.</text:p>
          </table:table-cell>
        </table:table-row>
        <table:table-row>
          <table:table-cell table:style-name="table.cell.top">
            <text:p text:style-name="text.cell.6.5.left">De Minister zegt de Eerste Kamer een integrale evaluatie in 2016 toe, naar aanleiding van een vraag van het lid Lokin-Sassen, van de effecten van de eerdere wijzigingen van de Appa-uitkeringsaanspraken uit 2010 (verkorting uitkeringsduur en invoering sollicitatieplicht) voor alle Appa-gerechtigden (T01602)</text:p>
          </table:table-cell>
          <table:table-cell table:style-name="table.cell.top.pleft.pright">
            <text:p text:style-name="text.cell.6.5.left">Parlementair agenda punt [11-09-2012] – Wet aanpassing uitkeringsduur Appa (33 298)</text:p>
          </table:table-cell>
          <table:table-cell table:style-name="table.cell.top.pleft.pright">
            <text:p text:style-name="text.cell.6.5.left">De Eerste Kamer wordt – conform toezegging – voor 1 november 2017 geïnformeerd.</text:p>
          </table:table-cell>
        </table:table-row>
        <table:table-row>
          <table:table-cell table:style-name="table.cell.top">
            <text:p text:style-name="text.cell.6.5.left">De Minister van Binnenlandse Zaken en Koninkrijksrelaties zegt de Kamer, naar aanleiding van een vraag van het lid Koole (PvdA), toe bij de evaluatie over vijf jaar het principe van gelijkheid van kansen mee te wegen en te bezien of dit tot een giftenmaximum moet leiden (T01682)</text:p>
          </table:table-cell>
          <table:table-cell table:style-name="table.cell.top.pleft.pright">
            <text:p text:style-name="text.cell.6.5.left">32 752 Regels inzake de subsidiëring en het toezicht op de financiën van politieke partijen (Wet financiering politieke partijen)</text:p>
          </table:table-cell>
          <table:table-cell table:style-name="table.cell.top.pleft.pright">
            <text:p text:style-name="text.cell.6.5.left">De toezegging wordt meegenomen in de op dit moment lopende evaluatie van de Wfpp. De evaluatie- en adviescommissie zal voor 31 december a.s. advies uitbrengen. De Eerste Kamer wordt – conform toezegging – voor 1 januari 2018 geïnformeerd.</text:p>
          </table:table-cell>
        </table:table-row>
        <table:table-row>
          <table:table-cell table:style-name="table.cell.top">
            <text:p text:style-name="text.cell.6.5.left">De Minister van Binnenlandse Zaken en Koninkrijksrelaties zegt de Kamer, naar aanleiding van een vraag van het lid Van Bijsterveld (CDA), toe de keuze voor het sanctiestelsel te betrekken bij de evaluatie van de wet (T01686)</text:p>
          </table:table-cell>
          <table:table-cell table:style-name="table.cell.top.pleft.pright">
            <text:p text:style-name="text.cell.6.5.left">32 752 Regels inzake de subsidiëring en het toezicht op de financiën van politieke partijen (Wet financiering politieke partijen)</text:p>
          </table:table-cell>
          <table:table-cell table:style-name="table.cell.top.pleft.pright">
            <text:p text:style-name="text.cell.6.5.left">De toezegging wordt meegenomen in de op dit moment lopende evaluatie van de Wfpp. De evaluatie- en adviescommissie zal voor 31 december a.s. advies uitbrengen. De Eerste Kamer wordt – conform toezegging – voor 1 januari 2018 geïnformeerd.</text:p>
          </table:table-cell>
        </table:table-row>
        <table:table-row>
          <table:table-cell table:style-name="table.cell.top">
            <text:p text:style-name="text.cell.6.5.left">De Minister van Binnenlandse Zaken en Koninkrijksrelaties zegt de Kamer, naar aanleiding van een vraag van het lid De Graaf (D66), toe de lacune van kandidaten die zich hebben afgesplitst, zich niet als vereniging organiseren en daardoor niet (direct) onder de wet vallen, bij een volgende gelegenheid te dichten, wanneer dit in de praktijk voorkomt (T01687)</text:p>
          </table:table-cell>
          <table:table-cell table:style-name="table.cell.top.pleft.pright">
            <text:p text:style-name="text.cell.6.5.left">32 752 Regels inzake de subsidiëring en het toezicht op de financiën van politieke partijen (Wet financiering politieke partijen)</text:p>
          </table:table-cell>
          <table:table-cell table:style-name="table.cell.top.pleft.pright">
            <text:p text:style-name="text.cell.6.5.left">De toezegging wordt meegenomen in de op dit moment lopende evaluatie van de Wfpp. De evaluatie- en adviescommissie zal voor 31 december a.s. advies uitbrengen. De Eerste Kamer wordt – conform toezegging – voor 1 januari 2018 geïnformeerd.</text:p>
          </table:table-cell>
        </table:table-row>
        <table:table-row>
          <table:table-cell table:style-name="table.cell.top">
            <text:p text:style-name="text.cell.6.5.left">De Minister van Binnenlandse Zaken en Koninkrijksrelaties zegt de Kamer, naar aanleiding van een vraag van het lid Koole (PvdA), toe de mogelijkheid van een instrumentondersteuning voor lokale politieke partijen ten behoeve van financiële rapportage te betrekken bij de voorbereiding van het wetsvoorstel dat de financiering van deze partijen regelt (T01688)</text:p>
          </table:table-cell>
          <table:table-cell table:style-name="table.cell.top.pleft.pright">
            <text:p text:style-name="text.cell.6.5.left">32 752 Regels inzake de subsidiëring en het toezicht op de financiën van politieke partijen (Wet financiering politieke partijen)</text:p>
          </table:table-cell>
          <table:table-cell table:style-name="table.cell.top.pleft.pright">
            <text:p text:style-name="text.cell.6.5.left">De toezegging wordt meegenomen in de op dit moment lopende evaluatie van de Wfpp. De evaluatie- en adviescommissie zal voor 31 december a.s. advies uitbrengen.</text:p>
            <text:p text:style-name="text.cell.6.5.left">De Eerste Kamer wordt verzocht de deadline te verschuiven naar 1 januari 2018.</text:p>
          </table:table-cell>
        </table:table-row>
        <table:table-row>
          <table:table-cell table:style-name="table.cell.top">
            <text:p text:style-name="text.cell.6.5.left">De Minister van Binnenlandse Zaken en Koninkrijksrelaties zegt de Kamer, naar aanleiding van vragen en opmerkingen van de leden Van Bijsterveld (CDA), De Graaf (D66), Köhler (SP) en Vos (GroenLinks), toe door middel van een reparatiewetsvoorstel de foutieve bepaling dat bij het niet-doen van onderzoek melding wordt gedaan aan de werkgever te schrappen en andere kleine fouten te verhelpen (T02231)</text:p>
          </table:table-cell>
          <table:table-cell table:style-name="table.cell.top.pleft.pright">
            <text:p text:style-name="text.cell.6.5.left">Parlementair agenda punt [09-02-2016] – voorstel van wet van de leden Van Raak, Fokke, Schouw, Segers, Ouwehand,Klein en Voortman tot wijziging van de Wet Huis voor klokkenluiders (TK 34 105)</text:p>
          </table:table-cell>
          <table:table-cell table:style-name="table.cell.top.pleft.pright">
            <text:p text:style-name="text.cell.6.5.left">De Eerste Kamer wordt – conform toezegging – voor 1 januari 2018 geïnformeerd.</text:p>
          </table:table-cell>
        </table:table-row>
        <table:table-row>
          <table:table-cell table:style-name="table.cell.top">
            <text:p text:style-name="text.cell.6.5.left">De Minister van Binnenlandse Zaken en Koninkrijksrelaties zegt de Kamer, naar aanleiding van een vraag van het lid De Graaf (D66), toe erop toe te zien dat het Huis voor klokkenluiders gebruikmaakt van de mogelijkheid om met andere toezichthouders en inspecties protocollen af te sluiten (T02235)</text:p>
          </table:table-cell>
          <table:table-cell table:style-name="table.cell.top.pleft.pright">
            <text:p text:style-name="text.cell.6.5.left">Voorstel van wet van de leden Van Raak, Fokke, Schouw, Segers, Ouwehand,</text:p>
            <text:p text:style-name="text.cell.6.5.left">Klein en Voortman tot wijziging van de Wet Huis voor klokkenluiders (TK 34 105)</text:p>
          </table:table-cell>
          <table:table-cell table:style-name="table.cell.top.pleft.pright">
            <text:p text:style-name="text.cell.6.5.left">De Eerste Kamer is op 11 juli 2017 per brief geïnformeerd (EK 2016–2017, 33 258 nr. O).</text:p>
          </table:table-cell>
        </table:table-row>
        <table:table-row>
          <table:table-cell table:style-name="table.cell.top">
            <text:p text:style-name="text.cell.6.5.left">De Minister voor Wonen en Rijksdienst zegt de Kamer, naar aanleiding van een vraag van het lid Pijlman (D66), toe de beschikbare informatie over de effecten van de wet mee te nemen in de jaarlijkse rapportages aan de Kamer (T02265)</text:p>
          </table:table-cell>
          <table:table-cell table:style-name="table.cell.top.pleft.pright">
            <text:p text:style-name="text.cell.6.5.left">Parlementair agenda punt [22-03-2016] – Initiatiefvoorstel Schouten Aanvulling van de opzeggingsgrond dringend eigen gebruik voor de tijdelijke huisvesting van jongeren (34 156)</text:p>
          </table:table-cell>
          <table:table-cell table:style-name="table.cell.top.pleft.pright">
            <text:p text:style-name="text.cell.6.5.left">De Eerste Kamer wordt verzocht de deadline te verschuiven naar 1 januari 2018.</text:p>
          </table:table-cell>
        </table:table-row>
        <table:table-row>
          <table:table-cell table:style-name="table.cell.top">
            <text:p text:style-name="text.cell.6.5.left">De Minister voor Wonen en Rijksdienst zegt de Kamer, naar aanleiding van een vraag van het lid Flierman (CDA), toe dat hij zal monitoren hoe de invulling in de wet van de tijdelijke huurcontracten uitwerkt voor internationale studenten en maatregelen zal treffen als er zich problemen voordoen (T02275)</text:p>
          </table:table-cell>
          <table:table-cell table:style-name="table.cell.top.pleft.pright">
            <text:p text:style-name="text.cell.6.5.left">Parlementair agenda punt [12-04-2016] – Wet doorstroming Huurmarkt</text:p>
          </table:table-cell>
          <table:table-cell table:style-name="table.cell.top.pleft.pright">
            <text:p text:style-name="text.cell.6.5.left">De Eerste Kamer wordt – conform toezegging – voor 1 januari 2018 geïnformeerd.</text:p>
          </table:table-cell>
        </table:table-row>
        <table:table-row>
          <table:table-cell table:style-name="table.cell.top">
            <text:p text:style-name="text.cell.6.5.left">De Minister voor Wonen en Rijksdienst zegt de Kamer, naar aanleiding van een vraag van het lid Verheijen (PvdA), toe om te monitoren dat de tijdelijke huur niet de norm zal worden in de particuliere huursector en om in de jaarlijkse rapportages verslag te doen van de ontwikkelingen op dit terrein in zowel de sociale als de particuliere huursector (T02276)</text:p>
          </table:table-cell>
          <table:table-cell table:style-name="table.cell.top.pleft.pright">
            <text:p text:style-name="text.cell.6.5.left">Parlementair agenda punt [12-04-2016] – Wet doorstroming Huurmarkt</text:p>
          </table:table-cell>
          <table:table-cell table:style-name="table.cell.top.pleft.pright">
            <text:p text:style-name="text.cell.6.5.left">De Eerste Kamer wordt verzocht de deadline te verschuiven naar 1 januari 2018.</text:p>
          </table:table-cell>
        </table:table-row>
        <table:table-row>
          <table:table-cell table:style-name="table.cell.top">
            <text:p text:style-name="text.cell.6.5.left">De Minister voor Wonen en Rijksdienst zegt de Kamer, naar aanleiding van een vraag van het lid Bikker (ChristenUnie), toe om jaarlijks de toename van het dure scheefwonen te monitoren (T02280)</text:p>
          </table:table-cell>
          <table:table-cell table:style-name="table.cell.top.pleft.pright">
            <text:p text:style-name="text.cell.6.5.left">Parlementair agenda punt [12-04-2016] – Wet doorstroming Huurmarkt</text:p>
          </table:table-cell>
          <table:table-cell table:style-name="table.cell.top.pleft.pright">
            <text:p text:style-name="text.cell.6.5.left">De Eerste Kamer wordt verzocht de deadline te verschuiven naar 1 januari 2018.</text:p>
          </table:table-cell>
        </table:table-row>
        <table:table-row>
          <table:table-cell table:style-name="table.cell.top">
            <text:p text:style-name="text.cell.6.5.left">De Minister van Binnenlandse Zaken en Koninkrijksrelaties zegt de Kamer, naar aanleiding van een vraag van het lid Ganzevoort (GroenLinks) toe, samen met de Minister van V&amp;J te bezien of de dominantie van het Nederlands in de hele keten van de rechtshandhaving in het Caribisch deel van het Koninkrijk geen problematische effecten heeft (T02322)</text:p>
          </table:table-cell>
          <table:table-cell table:style-name="table.cell.top.pleft.pright">
            <text:p text:style-name="text.cell.6.5.left">Parlementair agenda punt [21-06-2016] – Evaluaties ihkv de staatkundige vernieuwing en over de Koninkrijksrelaties in den brede</text:p>
          </table:table-cell>
          <table:table-cell table:style-name="table.cell.top.pleft.pright">
            <text:p text:style-name="text.cell.6.5.left">De Eerste Kamer wordt – conform toezegging – voor 1 januari 2018 geïnformeerd.</text:p>
          </table:table-cell>
        </table:table-row>
        <table:table-row>
          <table:table-cell table:style-name="table.cell.top">
            <text:p text:style-name="text.cell.6.5.left">De Minister van Binnenlandse Zaken en Koninkrijksrelaties zegt de Kamer, naar aanleiding van een vraag van het lid Van Dijk (SGP), toe de rol van de kerken in het Caribisch deel van het Koninkrijk bij de bestrijding van armoede, jeugdproblematiek, prostitutie, criminaliteit en dergelijke, waar mogelijk, aan te jagen en de samenwerking tussen kerken en de overheid te bevorderen (T02324)</text:p>
          </table:table-cell>
          <table:table-cell table:style-name="table.cell.top.pleft.pright">
            <text:p text:style-name="text.cell.6.5.left">Parlementair agenda punt [21-06-2016] – Evaluaties ihkv de staatkundige vernieuwing en over de Koninkrijksrelaties in den brede</text:p>
          </table:table-cell>
          <table:table-cell table:style-name="table.cell.top.pleft.pright">
            <text:p text:style-name="text.cell.6.5.left">De Eerste Kamer wordt verzocht de deadline te verschuiven naar 1 januari 2018.</text:p>
          </table:table-cell>
        </table:table-row>
        <table:table-row>
          <table:table-cell table:style-name="table.cell.top">
            <text:p text:style-name="text.cell.6.5.left">De Minister zegt de Eerste Kamer, naar aanleiding van vragen van de leden Engels (D66) en Barth (PvdA), toe dat hij bereid is na aanname van het initiatiefwetsvoorstel een open overleg met de vakbonden te gaan voeren en zich daarover van tevoren door de Raad voor het Overheidspersoneelsbeleid (ROP) te laten adviseren over zijn inzet (T02361).</text:p>
          </table:table-cell>
          <table:table-cell table:style-name="table.cell.top.pleft.pright">
            <text:p text:style-name="text.cell.6.5.left">Parlementair agenda punt [25-10-2016] – Initiatiefvoorstel-Van Weyenberg en Keijzer Wet normalisering rechtspositie ambtenaren (32 550) (tweede termijn Kamer)</text:p>
          </table:table-cell>
          <table:table-cell table:style-name="table.cell.top.pleft.pright">
            <text:p text:style-name="text.cell.6.5.left">De Eerste Kamer wordt – conform toezegging – voor 1 januari 2018 geïnformeerd</text:p>
          </table:table-cell>
        </table:table-row>
        <table:table-row>
          <table:table-cell table:style-name="table.cell.top">
            <text:p text:style-name="text.cell.6.5.left">De Minister zegt de Eerste Kamer, naar aanleiding van een vraag van het lid Barth (PvdA), toe bij een volgend overleg met de Vereniging van Nederlandse Gemeenten, het Interprovinciaal Overleg en de Unie van Waterschappen te spreken over de signalen dat lagere overheden georganiseerd overleg zouden willen stoppen en het cao-overleg willen verleggen van de vakbonden naar de ondernemingsraden (T02362).</text:p>
          </table:table-cell>
          <table:table-cell table:style-name="table.cell.top.pleft.pright">
            <text:p text:style-name="text.cell.6.5.left">Parlementair agenda punt [25-10-2016] – Initiatiefvoorstel-Van Weyenberg en Keijzer Wet normalisering rechtspositie ambtenaren (32 550) (tweede termijn Kamer)</text:p>
          </table:table-cell>
          <table:table-cell table:style-name="table.cell.top.pleft.pright">
            <text:p text:style-name="text.cell.6.5.left">De Eerste Kamer wordt – conform toezegging – voor 1 januari 2018 geïnformeerd.</text:p>
          </table:table-cell>
        </table:table-row>
        <table:table-row>
          <table:table-cell table:style-name="table.cell.border-bottom.top">
            <text:p text:style-name="text.cell.6.5.left">De Minister zegt de Eerste Kamer, naar aanleiding van vragen van de leden Flierman (CDA), Postema (PvdA) en Schalk (SGP), toe dat: de Minister van Economische Zaken naar de problematiek van de provincie Zeeland kijkt en de Kamer daarover een brief stuurt; De Minister zelf na het verschijnen van het advies van de commissie-Jansen II met het IPO zal overleggen en naar verdere ontwikkeling van het verdeelmodel van het Provinciefonds zal kijken (T02425)</text:p>
          </table:table-cell>
          <table:table-cell table:style-name="table.cell.border-bottom.top.pleft.pright">
            <text:p text:style-name="text.cell.6.5.left">Parlementair agenda punt [23-05-2017] – Vereenvoudiging verdeelmodel Provinciefonds, nr. 34 568</text:p>
          </table:table-cell>
          <table:table-cell table:style-name="table.cell.border-bottom.top.pleft.pright">
            <text:p text:style-name="text.cell.6.5.left">De Eerste Kamer wordt verzocht de deadline te verschuiven naar 1 juli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VII, D
         <text:tab/><text:page-number text:select-page="current"/></text:p>
      </style:footer>
    </style:master-page>
    <style:master-page xmlns:sdu-fn="http://schema.sdu.nl/2011/07/functions" style:name="Landscape" style:page-layout-name="landscape-margin-text">
      <style:footer>
        <text:p text:style-name="footer">Eerste Kamer, vergaderjaar 2016-2017, 34 550 VII,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Verslag van een schriftelijk overleg inzake de halfjaarlijkse stand van zaken van toezeggingen die aan de Eerste Kamer zijn gedaan</dc:title>
    <meta:user-defined meta:name="OVERHEIDop.ParlID/DC.identifier">kst-34550-VII-D</meta:user-defined>
    <meta:user-defined meta:name="OVERHEIDop.ondernummer">D</meta:user-defined>
    <meta:user-defined meta:name="DCTERMS.W3CDTF/DCTERMS.available">2017-08-29</meta:user-defined>
    <meta:user-defined meta:name="OVERHEIDop.KamerstukTypen/DC.type">Verslag</meta:user-defined>
    <meta:user-defined meta:name="OVERHEIDop.dossiernummer">34550-VII;34550-IV</meta:user-defined>
    <meta:user-defined meta:name="OVERHEIDop.documenttitel">Verslag van een schriftelijk overleg inzake de halfjaarlijkse stand van zaken van toezeggingen die aan de Eerste Kamer zijn gedaa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7; Verslag van een schriftelijk overleg inzake de halfjaarlijkse stand van zaken van toezeggingen die aan de Eerst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8-29</meta:user-defined>
    <meta:user-defined meta:name="OVERHEIDop.dossiertitel">Vaststelling van de begrotingsstaten van het Ministerie van Binnenlandse Zaken en Koninkrijksrelaties (VII) voor het jaar 2017</meta:user-defined>
    <meta:user-defined meta:name="OVERHEIDop.versieInformatie"/>
  </office:meta>
</office:document-meta>
</file>