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55<text:tab/>BRIEF VAN DE MINISTER VAN BINNENLANDSE ZAKEN EN KONINKRIJKSRELATIES</text:h>
      <text:p text:style-name="ifm_p_mt.3.76mm_ifm">Aan de Voorzitter van de Tweede Kamer der Staten-Generaal</text:p>
      <text:p text:style-name="ifm_p_mt.3.76mm_ifm">Den Haag, 18 september 2017</text:p>
      <text:p text:style-name="ifm_p_mt.3.76mm_ifm">Hierbij bied ik u, conform artikel 26 lid 3 van de Kaderwet adviescolleges, het Werkprogramma 2018 van de Raad voor het openbaar bestuur aan<text:note text:id="ID-818140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Werkprogramma 2018 is op hoofdlijnen beschreven. Nadere invulling gebeurt in de loop van 2017/2018. Ook is ruimte overgelaten om in te kunnen spelen op de beleidsprioriteiten van het nieuwe kabinet en adviesbehoeften die in de loop van 2017 en 2018 kunnen ontstaa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Brief regering; Werkprogramma 2018 van de Raad voor het openbaar bestuur</dc:title>
    <meta:user-defined meta:name="OVERHEIDop.ParlID/DC.identifier">kst-34550-VII-55</meta:user-defined>
    <meta:user-defined meta:name="OVERHEIDop.ondernummer">55</meta:user-defined>
    <meta:user-defined meta:name="DCTERMS.W3CDTF/DCTERMS.available">2017-09-19</meta:user-defined>
    <meta:user-defined meta:name="OVERHEIDop.KamerstukTypen/DC.type">Brief</meta:user-defined>
    <meta:user-defined meta:name="OVERHEIDop.dossiernummer">34550-VII</meta:user-defined>
    <meta:user-defined meta:name="OVERHEIDop.documenttitel">Werkprogramma 2018 van de Raad voor het openbaar bestuur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Brief regering; Werkprogramma 2018 van de Raad voor het openbaar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