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
      <text:tab/>BRIEF VAN DE MINISTER PRESIDENT, MINISTER VAN ALGEMENE ZAKEN</text:h>
      <text:p text:style-name="ifm_p_mt.3.76mm_ifm">Aan de Voorzitter van de Tweede Kamer der Staten-Generaal</text:p>
      <text:p text:style-name="ifm_p_mt.3.76mm_ifm">Den Haag, 21 september 2016</text:p>
      <text:p text:style-name="ifm_p_mt.3.76mm_ifm">Hierbij zend ik u, in verband met het heraantreden van Minister R.H.A. Plasterk als Minister van Binnenlandse Zaken en Koninkrijksrelaties, afschriften van het koninklijk besluit nr. 2016001580, d.d. 15 september 2016 en het koninklijk besluit nr. 2016001581, d.d. 15 september 2016<text:note text:id="ID-783373-d36e89"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text:tab/><text:page-number text:select-page="current"/></text:p>
      </style:footer>
    </style:master-page>
    <style:master-page xmlns:sdu-fn="http://schema.sdu.nl/2011/07/functions" style:name="Landscape" style:page-layout-name="landscape-margin-text">
      <style:footer>
        <text:p text:style-name="footer">Tweede Kamer, vergaderjaar 2016-2017, 34 5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Afschrift van het Koninklijk besluit houdende ontheffing van de tijdelijke voorziening voor de periode dat dr. R. H.A. Plasterk niet in staat was zijn taak als Minister van Binnenlandse Zaken en Koninkrijksrelaties uit te oefenen</dc:title>
    <meta:user-defined meta:name="OVERHEIDop.ParlID/DC.identifier">kst-34550-VII-5</meta:user-defined>
    <meta:user-defined meta:name="OVERHEIDop.ondernummer">5</meta:user-defined>
    <meta:user-defined meta:name="DCTERMS.W3CDTF/DCTERMS.available">2016-09-23</meta:user-defined>
    <meta:user-defined meta:name="OVERHEIDop.KamerstukTypen/DC.type">Brief</meta:user-defined>
    <meta:user-defined meta:name="OVERHEIDop.dossiernummer">34550-VII</meta:user-defined>
    <meta:user-defined meta:name="OVERHEIDop.documenttitel">Afschrift van het Koninklijk besluit houdende ontheffing van de tijdelijke voorziening voor de periode dat dr. R. H.A. Plasterk niet in staat was zijn taak als Minister van Binnenlandse Zaken en Koninkrijksrelaties uit te oefenen</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Afschrift van het Koninklijk besluit houdende ontheffing van de tijdelijke voorziening voor de periode dat dr. R. H.A. Plasterk niet in staat was zijn taak als Minister van Binnenlandse Zaken en Koninkrijksrelaties uit te oefenen</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