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39<text:tab/>BRIEF VAN DE MINISTER VAN BINNENLANDSE ZAKEN EN KONINKRIJKSRELATIES</text:h>
      <text:p text:style-name="ifm_p_mt.3.76mm_ifm">Aan de Voorzitter van de Tweede Kamer der Staten-Generaal</text:p>
      <text:p text:style-name="ifm_p_mt.3.76mm_ifm">Den Haag, 16 december 2016</text:p>
      <text:p text:style-name="ifm_p_mt.3.76mm_ifm">Het college van burgemeester en wethouders van de gemeente het Bildt heeft in februari per brief verzocht de Bildtse taal toe te voegen aan de lijst van beschermde talen onder hoofdstuk II van het Europees Handvest voor regionale talen of talen van minderheden. Aanleiding voor dit verzoek is de voorgenomen herindeling per 1 januari 2018 van de Friese gemeenten het Bildt, Franekeradeel en Menameradiel. Het college van burgemeester en wethouders van het Bildt maakt zich zorgen over de positie van het Bildts binnen de nieuw te vormen gemeente Waadhoeke, waar Bildtstaligen een kleine minderheid zullen zijn.</text:p>
      <text:p text:style-name="ifm_p_mt.3.76mm_ifm">Het verzoek is voor advies voorgelegd aan de Taalunie ter toetsing aan de criteria van het Europees Handvest voor regionale talen of talen van minderheden.<text:note text:id="ID-794563-d36e86" text:note-class="footnote"><text:note-citation text:label="1 ">1</text:note-citation><text:note-body><text:p text:style-name="ifm_p_font.normal_size.6.93pt_mt..5mm_indent.-0.1161in_mleft.0.1161in_ifm">In 1999 is afgesproken dat verzoeken om erkenning onder het Handvest voor advies aan de Taalunie worden voorgelegd. Zie: Tweede Kamer, vergaderjaar 1999–2000, Aanhangsel 1053.</text:p></text:note-body></text:note> Op basis van het advies heb ik besloten dat het Bildts niet kan worden erkend als een regionale taal of minderheidstaal in de zin van het Europees Handvest. In de bijlage<text:note text:id="ID-794563-d36e94" text:note-class="footnote"><text:note-citation text:label="2 ">2</text:note-citation><text:note-body><text:p text:style-name="ifm_p_font.normal_size.6.93pt_mt..5mm_indent.-0.1161in_mleft.0.1161in_ifm">Raadpleegbaar via www.tweedekamer.nl</text:p></text:note-body></text:note> treft u ter informatie het advies van de Taalunie en mijn besluit, dat ik aan het college van burgemeester en wethouders van de gemeente het Bildt heb ver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39<text:tab/><text:page-number text:select-page="current"/></text:p>
      </style:footer>
    </style:master-page>
    <style:master-page xmlns:sdu-fn="http://schema.sdu.nl/2011/07/functions" style:name="Landscape" style:page-layout-name="landscape-margin-text">
      <style:footer>
        <text:p text:style-name="footer">Tweede Kamer, vergaderjaar 2016-2017, 34 550 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Verzoek om erkenning van het Bildts onder het Europees Handvest voor regionale talen of talen van minderheden</dc:title>
    <meta:user-defined meta:name="OVERHEIDop.ParlID/DC.identifier">kst-34550-VII-39</meta:user-defined>
    <meta:user-defined meta:name="OVERHEIDop.ondernummer">39</meta:user-defined>
    <meta:user-defined meta:name="DCTERMS.W3CDTF/DCTERMS.available">2016-12-22</meta:user-defined>
    <meta:user-defined meta:name="OVERHEIDop.KamerstukTypen/DC.type">Brief</meta:user-defined>
    <meta:user-defined meta:name="OVERHEIDop.dossiernummer">34550-VII</meta:user-defined>
    <meta:user-defined meta:name="OVERHEIDop.documenttitel">Verzoek om erkenning van het Bildts onder het Europees Handvest voor regionale talen of talen van minderhe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Verzoek om erkenning van het Bildts onder het Europees Handvest voor regionale talen of talen van minderhed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