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37
      <text:tab/>NADER GEWIJZIGDE MOTIE VAN DE LEDEN DE CALUWÉ EN KOŞER KAYA TER VERVANGING VAN DIE GEDRUKT ONDER NR. 36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de transitie naar een digitale overheid traag verloopt;</text:p>
      <text:p text:style-name="ifm_p_mt.3.76mm_ifm">overwegende dat bij digitaliseringsprojecten vaak wordt teruggegrepen op zogenaamde bewezen technologie, die al bij implementatie verouderd lijkt;</text:p>
      <text:p text:style-name="ifm_p_mt.3.76mm_ifm">overwegende dat een adequate digitaliseringsagenda vraagt om innovatieve en baanbrekende maatregelen op het gebied van ICT en gerelateerde werkprocessen;</text:p>
      <text:p text:style-name="ifm_p_mt.3.76mm_ifm">verzoekt de regering:</text:p>
      <text:p text:style-name="ifm_p_indent.-5mm_mleft.5mm_ifm">–<text:tab/>een kleine groep creatieve vernieuwers op ICT-gebied te betrekken bij het traject digitale overheid, al dan niet in een wisselende bezetting;</text:p>
      <text:p text:style-name="ifm_p_indent.-5mm_mleft.5mm_ifm">–<text:tab/>hiervoor experts van buiten de overheid in te schakelen en deze gevraagd en ongevraagd voorstellen te laten doen voor innovatieve digitale producten;</text:p>
      <text:p text:style-name="ifm_p_mt.3.76mm_ifm">en gaat over tot de orde van de dag.</text:p>
      <text:p text:style-name="ifm_p_mt.3.76mm_ifm">De Caluwé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Gewijzigde motie (nader); Nader gewijzigde motie van de leden De Caluwé en Koser Kaya over creatieve ICT-vernieuwers bij de overheid (t.v.v. 34550-VII, nr. 36)</dc:title>
    <meta:user-defined meta:name="OVERHEIDop.ParlID/DC.identifier">kst-34550-VII-37</meta:user-defined>
    <meta:user-defined meta:name="OVERHEIDop.ondernummer">37</meta:user-defined>
    <meta:user-defined meta:name="DCTERMS.W3CDTF/DCTERMS.available">2016-12-07</meta:user-defined>
    <meta:user-defined meta:name="OVERHEIDop.KamerstukTypen/DC.type">Motie</meta:user-defined>
    <meta:user-defined meta:name="OVERHEIDop.dossiernummer">34550-VII</meta:user-defined>
    <meta:user-defined meta:name="OVERHEIDop.documenttitel">Nader gewijzigde motie van de leden De Caluwé en Koser Kaya over creatieve ICT-vernieuwers bij de overheid (t.v.v. 34550-VII, nr. 36)</meta:user-defined>
    <meta:user-defined meta:name="OVERHEIDop.Parlementair/DC.type">Kamerstuk</meta:user-defined>
    <meta:user-defined meta:name="OVERHEIDop.indiener">F. Koser Kaya</meta:user-defined>
    <meta:user-defined meta:name="OVERHEIDop.indiener">I.S.H. de Caluwé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Gewijzigde motie (nader); Nader gewijzigde motie van de leden De Caluwé en Koser Kaya over creatieve ICT-vernieuwers bij de overheid (t.v.v. 34550-VII, nr. 3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