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36
      <text:tab/>GEWIJZIGDE MOTIE VAN DE LEDEN DE CALUWÉ EN KOŞER KAYA TER VERVANGING VAN DIE GEDRUKT ONDER NR. 19</text:h>
      <text:p text:style-name="ifm_p_ifm">Voorgesteld 6 december 2016</text:p>
      <text:p text:style-name="ifm_p_mt.3.76mm_ifm">De Kamer,</text:p>
      <text:p text:style-name="ifm_p_mt.3.76mm_ifm">gehoord de beraadslaging,</text:p>
      <text:p text:style-name="ifm_p_mt.3.76mm_ifm">overwegende dat de transitie naar een digitale overheid traag verloopt;</text:p>
      <text:p text:style-name="ifm_p_mt.3.76mm_ifm">overwegende dat bij digitaliseringsprojecten vaak wordt teruggegrepen op zogenaamde bewezen technologie, die al bij implementatie verouderd lijkt;</text:p>
      <text:p text:style-name="ifm_p_mt.3.76mm_ifm">overwegende dat een adequate digitaliseringsagenda vraagt om innovatieve en baanbrekende maatregelen op het gebied van ICT en gerelateerde werkprocessen;</text:p>
      <text:p text:style-name="ifm_p_mt.3.76mm_ifm">verzoekt de regering:</text:p>
      <text:p text:style-name="ifm_p_indent.-5mm_mleft.5mm_ifm">–<text:tab/>een kleine groep creatieve vernieuwers op ICT-gebied te betrekken bij het traject digitale overheid, al dan niet in een wisselende bezetting;</text:p>
      <text:p text:style-name="ifm_p_indent.-5mm_mleft.5mm_ifm">–<text:tab/>hiervoor experts van buiten de overheid in te schakelen en deze gevraagd en ongevraagd voorstellen te laten doen voor innovatieve digitale producten;</text:p>
      <text:p text:style-name="ifm_p_indent.-5mm_mleft.5mm_ifm">–<text:tab/>deze eenheid uit het bestaande ICT-budget te financieren,</text:p>
      <text:p text:style-name="ifm_p_mt.3.76mm_ifm">en gaat tot de orde van de dag.</text:p>
      <text:p text:style-name="ifm_p_mt.3.76mm_ifm">De Caluwé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Gewijzigde motie (nader); Gewijzigde motie van de leden De Caluwé en Koser Kaya over creatieve ICT-vernieuwers bij de overheid (t.v.v. 34550-VII, nr. 19)</dc:title>
    <meta:user-defined meta:name="OVERHEIDop.ParlID/DC.identifier">kst-34550-VII-36</meta:user-defined>
    <meta:user-defined meta:name="OVERHEIDop.ondernummer">36</meta:user-defined>
    <meta:user-defined meta:name="DCTERMS.W3CDTF/DCTERMS.available">2016-12-07</meta:user-defined>
    <meta:user-defined meta:name="OVERHEIDop.KamerstukTypen/DC.type">Motie</meta:user-defined>
    <meta:user-defined meta:name="OVERHEIDop.dossiernummer">34550-VII</meta:user-defined>
    <meta:user-defined meta:name="OVERHEIDop.documenttitel">Gewijzigde motie van de leden De Caluwé en Koser Kaya over creatieve ICT-vernieuwers bij de overheid (t.v.v. 34550-VII, nr. 19)</meta:user-defined>
    <meta:user-defined meta:name="OVERHEIDop.Parlementair/DC.type">Kamerstuk</meta:user-defined>
    <meta:user-defined meta:name="OVERHEIDop.indiener">F. Koser Kaya</meta:user-defined>
    <meta:user-defined meta:name="OVERHEIDop.indiener">I.S.H. de Caluwé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Gewijzigde motie (nader); Gewijzigde motie van de leden De Caluwé en Koser Kaya over creatieve ICT-vernieuwers bij de overheid (t.v.v. 34550-VII, nr. 1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