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-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<text:tab/>Vaststelling van de begrotingsstaten van het Ministerie van Binnenlandse Zaken en Koninkrijksrelaties (VII) voor het jaar 2017</text:h>
      <text:h text:style-name="ifm_p_font.bold_size.9.06pt_mt.18.8mm_indent.-58.5mm_ifm" text:outline-level="1">Nr. 34<text:tab/>BRIEF VAN DE MINISTER VAN BINNENLANDSE ZAKEN EN KONINKRIJKSRELATIES</text:h>
      <text:p text:style-name="ifm_p_mt.3.76mm_ifm">Aan de Voorzitter van de Tweede Kamer der Staten-Generaal</text:p>
      <text:p text:style-name="ifm_p_mt.3.76mm_ifm">Den Haag, 29 november 2016</text:p>
      <text:p text:style-name="ifm_p_mt.3.76mm_ifm">In reactie op het schriftelijk verzoek van de Voorzitter van de vaste Commissie voor Binnenlandse Zaken van 24 november 2016 om u te informeren over de reactie van het kabinet op de brief van Nils Muiznieks, commissaris mensenrechten van de Raad van Europa, doe ik u hierbij een afschrift van de reactie toekomen<text:note text:id="ID-792081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7 ; Brief regering; Afschrift reactie op brief Nils Muiznieks, commissaris mensenrechten van Raad van Europa</dc:title>
    <meta:user-defined meta:name="OVERHEIDop.ParlID/DC.identifier">kst-34550-VII-34</meta:user-defined>
    <meta:user-defined meta:name="OVERHEIDop.ondernummer">34</meta:user-defined>
    <meta:user-defined meta:name="DCTERMS.W3CDTF/DCTERMS.available">2016-12-07</meta:user-defined>
    <meta:user-defined meta:name="OVERHEIDop.KamerstukTypen/DC.type">Brief</meta:user-defined>
    <meta:user-defined meta:name="OVERHEIDop.dossiernummer">34550-VII</meta:user-defined>
    <meta:user-defined meta:name="OVERHEIDop.documenttitel">Afschrift reactie op brief Nils Muiznieks, commissaris mensenrechten van Raad van Europa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Vaststelling van de begrotingsstaten van het Ministerie van Binnenlandse Zaken en Koninkrijksrelaties (V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7 ; Brief regering; Afschrift reactie op brief Nils Muiznieks, commissaris mensenrechten van Raad van Europ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