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32
      <text:tab/>MOTIE VAN HET LID ÖZTÜRK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de Raad van Ministers van de Raad van Europa een aanbeveling heeft gedaan om buitenlandse financiering van politieke partijen aan banden te leggen;</text:p>
      <text:p text:style-name="ifm_p_mt.3.76mm_ifm">constaterende dat een verbod op buitenlandse financiering van politieke partijen in andere landen, zoals Duitsland en Groot-Brittannië, reeds bestaat;</text:p>
      <text:p text:style-name="ifm_p_mt.3.76mm_ifm">verzoekt de regering om, een voorstel te doen om de Wet financiering politieke partijen zo aan te passen dat buitenlandse financiering van Nederlandse politieke partijen verboden word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Öztürk over een verbod op buitenlandse financiering van politieke partijen</dc:title>
    <meta:user-defined meta:name="OVERHEIDop.ParlID/DC.identifier">kst-34550-VII-32</meta:user-defined>
    <meta:user-defined meta:name="OVERHEIDop.ondernummer">32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Öztürk over een verbod op buitenlandse financiering van politieke partijen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Öztürk over een verbod op buitenlandse financiering van politiek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