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30
      <text:tab/>MOTIE VAN HET LID KOŞER KAYA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overwegende dat de uitwisseling van informatie tussen Europese inlichtingen- en veiligheidsdiensten cruciaal is om terrorisme te bestrijden;</text:p>
      <text:p text:style-name="ifm_p_mt.3.76mm_ifm">constaterende dat deze samenwerking nog niet optimaal verloopt;</text:p>
      <text:p text:style-name="ifm_p_mt.3.76mm_ifm">verzoekt de regering, verdere samenwerking tussen Europese diensten verder te optimaliseren en in te zetten op een volwaardig mandaat met bijbehorende democratische controle voor de Europese inlichtingendienst INTC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Koser Kaya over de samenwerking tussen Europese inlichtingen- en veiligheidsdiensten</dc:title>
    <meta:user-defined meta:name="OVERHEIDop.ParlID/DC.identifier">kst-34550-VII-30</meta:user-defined>
    <meta:user-defined meta:name="OVERHEIDop.ondernummer">30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Koser Kaya over de samenwerking tussen Europese inlichtingen- en veiligheidsdiensten</meta:user-defined>
    <meta:user-defined meta:name="OVERHEIDop.Parlementair/DC.type">Kamerstuk</meta:user-defined>
    <meta:user-defined meta:name="OVERHEIDop.indiener">F. Koser Kaya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Koser Kaya over de samenwerking tussen Europes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