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2
      <text:tab/>MOTIE VAN DE LEDEN AMHAOUCH EN KEIJZER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het in de Wet maatschappelijke ondersteuning verankerde uitdaagrecht als gevolg van complexe aanbestedingsregels in de praktijk niet blijkt te werken;</text:p>
      <text:p text:style-name="ifm_p_mt.3.76mm_ifm">overwegende dat het uitdaagrecht van groot belang is om de samenleving te betrekken bij de aanpak van maatschappelijke vraagstukken;</text:p>
      <text:p text:style-name="ifm_p_mt.3.76mm_ifm">verzoekt de regering, te onderzoeken welke aanbestedingsregels de toepassing van het uitdaagrecht in de Wmo belemmeren, voorstellen te doen voor vereenvoudiging en de Kamer daarover voor 1 maart 2017 te informeren,</text:p>
      <text:p text:style-name="ifm_p_mt.3.76mm_ifm">en gaat over tot de orde van de dag.</text:p>
      <text:p text:style-name="ifm_p_mt.3.76mm_ifm">Amhaouch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de leden Amhaouch en Keijzer over aanbestedingsregels die toepassing van het uitdaagrecht in de Wmo belemmeren</dc:title>
    <meta:user-defined meta:name="OVERHEIDop.ParlID/DC.identifier">kst-34550-VII-22</meta:user-defined>
    <meta:user-defined meta:name="OVERHEIDop.ondernummer">22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de leden Amhaouch en Keijzer over aanbestedingsregels die toepassing van het uitdaagrecht in de Wmo belemmeren</meta:user-defined>
    <meta:user-defined meta:name="OVERHEIDop.Parlementair/DC.type">Kamerstuk</meta:user-defined>
    <meta:user-defined meta:name="OVERHEIDop.indiener">M.C.G. Keijzer</meta:user-defined>
    <meta:user-defined meta:name="OVERHEIDop.indiener">M. Amhaouch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de leden Amhaouch en Keijzer over aanbestedingsregels die toepassing van het uitdaagrecht in de Wmo bele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