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20
      <text:tab/>MOTIE VAN DE LEDEN DE CALUWÉ EN KOŞER KAYA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overwegende dat de digitalisering van de overheid de gebruiker centraal hoort te stellen;</text:p>
      <text:p text:style-name="ifm_p_mt.3.76mm_ifm">overwegende dat deze gebruiker van digitale diensten er ook van op aan moet kunnen dat die diensten betrouwbaar en veilig zijn;</text:p>
      <text:p text:style-name="ifm_p_mt.3.76mm_ifm">verzoekt de regering, uit te zoeken binnen welke termijn en met welk budget gerealiseerd kan worden dat alle gebruikers de regie krijgen over hun gegevens, zodanig dat:</text:p>
      <text:p text:style-name="ifm_p_indent.-5mm_mleft.5mm_ifm">•<text:tab/>zij inzage krijgen in welke functionaris welke gegevens heeft ingezien dan wel gebruikt of aan een ander verstrekt heeft;</text:p>
      <text:p text:style-name="ifm_p_indent.-5mm_mleft.5mm_ifm">•<text:tab/>zij de mogelijkheid hebben zelf instanties en organisaties aan te wijzen waaraan een beperkt aantal persoonlijke gegevens automatisch kan worden verstrekt,</text:p>
      <text:p text:style-name="ifm_p_mt.3.76mm_ifm">en gaat over tot de orde van de dag.</text:p>
      <text:p text:style-name="ifm_p_mt.3.76mm_ifm">De Caluwé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de leden De Caluwé en Koser Kaya over de eigen regie van burgers over hun gegevens</dc:title>
    <meta:user-defined meta:name="OVERHEIDop.ParlID/DC.identifier">kst-34550-VII-20</meta:user-defined>
    <meta:user-defined meta:name="OVERHEIDop.ondernummer">20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de leden De Caluwé en Koser Kaya over de eigen regie van burgers over hun gegevens</meta:user-defined>
    <meta:user-defined meta:name="OVERHEIDop.Parlementair/DC.type">Kamerstuk</meta:user-defined>
    <meta:user-defined meta:name="OVERHEIDop.indiener">F. Koser Kaya</meta:user-defined>
    <meta:user-defined meta:name="OVERHEIDop.indiener">I.S.H. de Caluwé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de leden De Caluwé en Koser Kaya over de eigen regie van burgers over hun 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