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19
      <text:tab/>MOTIE VAN HET LID DE CALUWÉ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overwegende dat de transitie naar een digitale overheid traag verloopt;</text:p>
      <text:p text:style-name="ifm_p_mt.3.76mm_ifm">overwegende dat bij digitaliseringsprojecten vaak wordt teruggegrepen op zogenaamde bewezen technologie, die al bij implementatie verouderd lijkt;</text:p>
      <text:p text:style-name="ifm_p_mt.3.76mm_ifm">overwegende dat een adequate digitaliseringsagenda vraagt om innovatieve en baanbrekende maatregelen op het gebied van ICT en gerelateerde werkprocessen;</text:p>
      <text:p text:style-name="ifm_p_mt.3.76mm_ifm">verzoekt de regering:</text:p>
      <text:p text:style-name="ifm_p_indent.-5mm_mleft.5mm_ifm">•<text:tab/>een kleine groep creatieve vernieuwers op ICT-gebied samen te stellen, al dan niet in een wisselende bezetting;</text:p>
      <text:p text:style-name="ifm_p_indent.-5mm_mleft.5mm_ifm">•<text:tab/>hiervoor experts van buiten de overheid in te schakelen en deze gevraagd en ongevraagd concrete voorstellen te laten doen voor innovatieve digitale producten;</text:p>
      <text:p text:style-name="ifm_p_indent.-5mm_mleft.5mm_ifm">•<text:tab/>deze eenheid uit het bestaande ICT-budget te financieren,</text:p>
      <text:p text:style-name="ifm_p_mt.3.76mm_ifm">en gaat over tot de orde van de dag.</text:p>
      <text:p text:style-name="ifm_p_mt.3.76mm_ifm">De Caluw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De Caluwé over creatieve ICT-vernieuwers bij de overheid</dc:title>
    <meta:user-defined meta:name="OVERHEIDop.ParlID/DC.identifier">kst-34550-VII-19</meta:user-defined>
    <meta:user-defined meta:name="OVERHEIDop.ondernummer">19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De Caluwé over creatieve ICT-vernieuwers bij de overheid</meta:user-defined>
    <meta:user-defined meta:name="OVERHEIDop.Parlementair/DC.type">Kamerstuk</meta:user-defined>
    <meta:user-defined meta:name="OVERHEIDop.indiener">I.S.H. de Caluwé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De Caluwé over creatieve ICT-vernieuwers bij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