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18
      <text:tab/>MOTIE VAN HET LID VAN RAAK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verzoekt de regering, klokkenluider Edward Snowden politiek asiel te verlenen in ons land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Van Raak over asiel verlenen aan klokkenluider Edward Snowden</dc:title>
    <meta:user-defined meta:name="OVERHEIDop.ParlID/DC.identifier">kst-34550-VII-18</meta:user-defined>
    <meta:user-defined meta:name="OVERHEIDop.ondernummer">18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Van Raak over asiel verlenen aan klokkenluider Edward Snowden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Van Raak over asiel verlenen aan klokkenluider Edward Snow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