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W</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
         W
      <text:tab/>BRIEF VAN DE VOORZITTER VAN DE VASTE COMMISSIE VOOR VEILIGHEID EN JUSTITIE</text:h>
      <text:p text:style-name="ifm_p_mt.3.76mm_ifm">Aan de Minister van Veiligheid en Justitie</text:p>
      <text:p text:style-name="ifm_p_mt.3.76mm_ifm">Den Haag, 13 februari 2017</text:p>
      <text:p text:style-name="ifm_p_mt.3.76mm_ifm">Bij brief van 21 december 2016 is de Kamer een reactie aangeboden op het overzicht van de toezeggingen waarvan de termijn verlopen is per 1 januari 2016 respectievelijk 1 juli 2016.</text:p>
      <text:p text:style-name="ifm_p_ifm">Deze reactie is in de vergadering van vaste de commissie voor Veiligheid en Justitie van 7 februari jl. besproken. Een aantal toezeggingen is in behandeling bij andere commissies dan de vaste commissie voor Veiligheid en Justitie.<text:note text:id="ID-817166-d36e70" text:note-class="footnote"><text:note-citation text:label="1 ">1</text:note-citation><text:note-body><text:p text:style-name="ifm_p_font.normal_size.6.93pt_mt..5mm_indent.-0.1161in_mleft.0.1161in_ifm">Het gaat om de volgende commissies: de vaste commissie voor Immigratie &amp; Asiel / JBZ-raad, de vaste commissie voor Koninkrijksrelaties en de vaste commissie voor Europese Zaken.</text:p></text:note-body></text:note> De desbetreffende toezeggingen zijn in de desbetreffende commissies besproken. De uitkomsten van deze besprekingen zijn ook in deze brief opgenomen.</text:p>
      <text:h text:style-name="ifm_p_font.italic_mt.3.76mm_page.keep-with-next_ifm" text:outline-level="1">Bespreking toezeggingen door de vaste commissie voor Veiligheid en Justitie</text:h>
      <text:p text:style-name="ifm_p_mt.3.76mm_ifm">Gelet op de geboden informatie heeft de commissie besloten de toezeggingen T01538, T01638, T01675, T02002, T02003, T02004, T02105, T02106, T02111, T02282, T02283, T02284 en T02286 als voldaan te beschouwen.</text:p>
      <text:p text:style-name="ifm_p_mt.3.76mm_ifm">Afgevoerd wordt toezegging T02285.</text:p>
      <text:p text:style-name="ifm_p_mt.3.76mm_ifm">Bij de volgende toezeggingen heeft de commissie besloten de status open te laten staan en de deadline te verschuiven naar 1 juli 2017: T01075, T01211, T01227, T01659, T01662 en T02309.</text:p>
      <text:p text:style-name="ifm_p_mt.3.76mm_ifm">Bij de volgende toezeggingen heeft de commissie besloten de status open te laten staan en de deadline te verschuiven naar 1 januari 2018: T01388, T01429, T01437 en T01925.</text:p>
      <text:p text:style-name="ifm_p_mt.3.76mm_ifm">Bij de volgende toezeggingen heeft de commissie besloten de status open te laten staan en de deadline te verschuiven naar 1 januari 2019: T00476, T00969 en T01510.</text:p>
      <text:p text:style-name="ifm_p_mt.3.76mm_ifm">Bij een drietal toezeggingen (T00498, T00499, T00502), gedaan bij de plenaire behandeling van het wetsvoorstel Wet politiegegevens (Wpg)<text:note text:id="ID-817166-d36e102" text:note-class="footnote"><text:note-citation text:label="2 ">2</text:note-citation><text:note-body><text:p text:style-name="ifm_p_font.normal_size.6.93pt_mt..5mm_indent.-0.1161in_mleft.0.1161in_ifm">Kamerstukken 30 327.</text:p></text:note-body></text:note>, is voorgesteld deze toezeggingen af te voeren en te zijner tijd een debat te voeren over een nieuwe systematiek voor de regelgeving rond het gebruik en de bescherming van politiële, justitiële en strafvorderlijke gegevens.</text:p>
      <text:p text:style-name="ifm_p_ifm">Bij brief van 10 februari 2016<text:note text:id="ID-817166-d36e113" text:note-class="footnote"><text:note-citation text:label="3 ">3</text:note-citation><text:note-body><text:p text:style-name="ifm_p_font.normal_size.6.93pt_mt..5mm_indent.-0.1161in_mleft.0.1161in_ifm">Ons kenmerk: 157591.11u.</text:p></text:note-body></text:note> is gewezen op de openstaande brief van de commissie d.d. 4 november 2014 met kenmerk 155557.08.1u, waarin staat dat het toezeggingen betreft waarvan de problematiek nog actueel is. De commissie wenste de toezeggingen om die reden te blijven opvoeren totdat verifieerbaar is of de thema's adequaat geadresseerd worden in wetswijzigingen, dan wel in de eventuele samenvoeging van de beide wetten tot de aangehaalde overkoepelende «privacywet». In dat verband wenste de commissie te vernemen in hoeverre hiervoor reeds concrete plannen bestaan en zo ja, wat deze inhouden alsmede wat het beoogde tijdpad voor het wetgevingstraject is. De brief van 4 november 2014 is tot op heden niet beantwoord. De commissie heeft daarom besloten u een separate rappelbrief toe te sturen.</text:p>
      <text:p text:style-name="ifm_p_ifm">Met betrekking tot toezegging T02005 heeft de commissie de status op «openstaand» gelaten, aangezien de Nationale Drug Monitor slechts aan de Tweede Kamer is gestuurd en niet aan de Eerste Kamer. U wordt daarom verzocht alsnog deze Monitor de Eerste Kamer te doen toekomen ter afhandeling van de toezegging.</text:p>
      <text:p text:style-name="ifm_p_mt.3.76mm_ifm">Met betrekking tot toezegging T02051 heeft de commissie de status op «openstaand» gelaten, en de deadline verschoven naar 1 juli 2017. Het lid Strik (GroenLinks) heeft tevens aangegeven aandacht te willen vragen voor het uitblijven van het toezenden van informatie over de ratificatie van de protocollen bij gelegenheid van een mondeling overleg met u op 14 februari a.s.</text:p>
      <text:p text:style-name="ifm_p_mt.3.76mm_ifm">Met betrekking tot toezegging T02281 heeft de commissie de status op «openstaand» gelaten.</text:p>
      <text:p text:style-name="ifm_p_ifm">Ten aanzien van deze toezegging is verzocht deze als voldaan te beschouwen, aangezien de Kamer is geïnformeerd in de begroting voor Veiligheid en Justitie 2017 en bij brief van 7 oktober 2016<text:note text:id="ID-817166-d36e133" text:note-class="footnote"><text:note-citation text:label="4 ">4</text:note-citation><text:note-body><text:p text:style-name="ifm_p_font.normal_size.6.93pt_mt..5mm_indent.-0.1161in_mleft.0.1161in_ifm">Kamerstukken I 2016/17, 34 550 VI, A.</text:p></text:note-body></text:note>. De commissie is echter van oordeel dat zij niet specifiek is geïnformeerd over het punt van het verlagen van de huurlasten Raad voor de rechtspraak. Zij verzoekt u alsnog op dit punt de Kamer te informeren.</text:p>
      <text:p text:style-name="ifm_p_mt.3.76mm_ifm">Met betrekking tot toezegging T02287 heeft de commissie de status op «openstaand» gelaten, aangezien er een reactie op deze toezegging ontbreekt. Zij verzoekt u zo spoedig mogelijk alsnog een reactie te geven dan wel een indicatie te geven wanneer de Kamer een reactie kan verwachten.</text:p>
      <text:h text:style-name="ifm_p_font.italic_mt.3.76mm_page.keep-with-next_ifm" text:outline-level="1">Bespreking toezeggingen door de vaste commissie voor Immigratie &amp; Asiel / JBZ-raad</text:h>
      <text:p text:style-name="ifm_p_mt.3.76mm_ifm">De volgende toezeggingen zijn besproken binnen de vaste commissie voor Immigratie &amp; Asiel /JBZ-raad: T01859, T02110<text:note text:id="ID-817166-d36e150" text:note-class="footnote"><text:note-citation text:label="5 ">5</text:note-citation><text:note-body><text:p text:style-name="ifm_p_font.normal_size.6.93pt_mt..5mm_indent.-0.1161in_mleft.0.1161in_ifm">Deze toezegging is overigens besproken in een combivergadering met de vaste commissie voor Veiligheid en Justitie.</text:p></text:note-body></text:note> en T02145.</text:p>
      <text:p text:style-name="ifm_p_mt.3.76mm_ifm">Ten aanzien van toezegging T01859 heeft de commissie besloten de status open te laten staan en de deadline te verschuiven naar 1 januari 2018.</text:p>
      <text:p text:style-name="ifm_p_mt.3.76mm_ifm">Ten aanzien van toezegging T02110 is besloten de status op «openstaand» te laten, aangezien een reactie op deze toezegging ontbreekt. De commissie verzoekt u zo spoedig mogelijk alsnog een reactie te geven dan wel een indicatie te geven wanneer de Kamer een reactie kan verwachten.</text:p>
      <text:p text:style-name="ifm_p_mt.3.76mm_ifm">Ten aanzien van toezegging T02145 heeft de commissie besloten de status open te laten staan en de deadline te verschuiven naar 1 juli 2017.</text:p>
      <text:h text:style-name="ifm_p_font.italic_mt.3.76mm_page.keep-with-next_ifm" text:outline-level="1">Bespreking toezeggingen door de vaste commissie voor Koninkrijksrelaties</text:h>
      <text:p text:style-name="ifm_p_mt.3.76mm_ifm">De volgende toezeggingen zijn besproken binnen de vaste commissie voor Koninkrijksrelaties:</text:p>
      <text:p text:style-name="ifm_p_ifm">T01223 en T01235.</text:p>
      <text:p text:style-name="ifm_p_mt.3.76mm_ifm">Ten aanzien van toezegging T01223 is besloten de status op «openstaand» te laten, aangezien er een reactie op deze toezegging ontbreekt. De commissie verzoekt u zo spoedig mogelijk alsnog een reactie te geven dan wel een indicatie te geven wanneer de Kamer een reactie kan verwachten.</text:p>
      <text:p text:style-name="ifm_p_mt.3.76mm_ifm">Ten aanzien van toezegging T01235 heeft de commissie besloten de status open te laten staan en de deadline te verschuiven naar 1 januari 2018.</text:p>
      <text:h text:style-name="ifm_p_font.italic_mt.3.76mm_page.keep-with-next_ifm" text:outline-level="1">Bespreking toezeggingen door de vaste commissie voor Europese Zaken</text:h>
      <text:p text:style-name="ifm_p_mt.3.76mm_ifm">De volgende toezeggingen zijn besproken binnen de vaste commissie voor Europese Zaken:</text:p>
      <text:p text:style-name="ifm_p_ifm">T02268 en T02270.</text:p>
      <text:p text:style-name="ifm_p_mt.3.76mm_ifm">De commissie heeft besloten toezegging T02268 en toezegging T02270 als voldaan te beschouwen.</text:p>
      <text:h text:style-name="ifm_p_font.italic_mt.3.76mm_page.keep-with-next_ifm" text:outline-level="1">Tot slot</text:h>
      <text:p text:style-name="ifm_p_mt.3.76mm_ifm">Graag verneemt de Kamer uw reactie op de bovenstaande commentaren bij de toezeggingen T01223, T02005, T02110, T02281, T02287, bij voorkeur binnen vier weken.</text:p>
      <text:p text:style-name="ifm_p_mt.5.08mm_ifm">Voorzitter van de vaste commissie voor Veiligheid en Justitie,<text:line-break/>A.W.<text:s/>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W<text:tab/><text:page-number text:select-page="current"/></text:p>
      </style:footer>
    </style:master-page>
    <style:master-page xmlns:sdu-fn="http://schema.sdu.nl/2011/07/functions" style:name="Landscape" style:page-layout-name="landscape-margin-text">
      <style:footer>
        <text:p text:style-name="footer">Eerste Kamer, vergaderjaar 2016-2017, 34 550 VI,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Brief inzake toezeggingenrappel 2016</dc:title>
    <meta:user-defined meta:name="OVERHEIDop.ParlID/DC.identifier">kst-34550-VI-W</meta:user-defined>
    <meta:user-defined meta:name="OVERHEIDop.ondernummer">W</meta:user-defined>
    <meta:user-defined meta:name="DCTERMS.W3CDTF/DCTERMS.available">2017-09-08</meta:user-defined>
    <meta:user-defined meta:name="OVERHEIDop.KamerstukTypen/DC.type">Brief</meta:user-defined>
    <meta:user-defined meta:name="OVERHEIDop.dossiernummer">34550-VI</meta:user-defined>
    <meta:user-defined meta:name="OVERHEIDop.documenttitel">Brief inzake toezeggingenrappel 2016</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7; Brief inzake toezeggingenrappel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13</meta:user-defined>
    <meta:user-defined meta:name="OVERHEIDop.dossiertitel">Vaststelling van de begrotingsstaten van het Ministerie van Veiligheid en Justitie (VI) voor het jaar 2017</meta:user-defined>
    <meta:user-defined meta:name="OVERHEIDop.versieInformatie"/>
  </office:meta>
</office:document-meta>
</file>