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T</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12.26pt_mt.7.52mm_indent.-58.5mm_ifm" text:outline-level="1">34 485<text:s/>VI<text:tab/>Wijziging van de begrotingsstaten van het Ministerie van Veiligheid en Justitie (VI) voor het jaar 2016 (wijziging samenhangende met de Voorjaarsnota)</text:h>
      <text:h text:style-name="ifm_p_font.bold_size.9.06pt_mt.18.8mm_indent.-58.5mm_ifm" text:outline-level="1">
         T<text:note text:id="ID-812749-d36e73" text:note-class="footnote"><text:note-citation text:label="1 ">1</text:note-citation><text:note-body><text:p text:style-name="ifm_p_font.normal_size.6.93pt_mt..5mm_indent.-0.1161in_mleft.0.1161in_ifm">Letter T heeft alleen betrekking op wetsvoorstel 34 550 VI.</text:p></text:note-body></text:note>
         
      <text:tab/>BRIEF VAN DE MINISTER VAN VEILIGHEID EN JUSTITIE</text:h>
      <text:p text:style-name="ifm_p_mt.3.76mm_ifm">Aan de Voorzitter van de Eerste Kamer der Staten-Generaal</text:p>
      <text:p text:style-name="ifm_p_mt.3.76mm_ifm">Den Haag, 4 juli 2017</text:p>
      <text:p text:style-name="ifm_p_mt.3.76mm_ifm">Op 5 juli 2016 heeft uw Kamer de motie Bikker c.s.<text:note text:id="ID-812749-d36e97" text:note-class="footnote"><text:note-citation text:label="2 ">2</text:note-citation><text:note-body><text:p text:style-name="ifm_p_font.normal_size.6.93pt_mt..5mm_indent.-0.1161in_mleft.0.1161in_ifm">Kamerstuk 34 485 VI, vergaderjaar 2015–106</text:p></text:note-body></text:note> aangenomen, waarin de regering wordt verzocht om een samenhangende analyse uit te voeren ten aanzien van de opgaven van de verschillende partners binnen de strafrechtketen.</text:p>
      <text:p text:style-name="ifm_p_mt.3.76mm_ifm">In brieven van 16 december 2016<text:note text:id="ID-812749-d36e109" text:note-class="footnote"><text:note-citation text:label="3 ">3</text:note-citation><text:note-body><text:p text:style-name="ifm_p_font.normal_size.6.93pt_mt..5mm_indent.-0.1161in_mleft.0.1161in_ifm">Kamerstuk 34 550 VI, vergaderjaar 2016–2017</text:p></text:note-body></text:note> en 13 februari 2017<text:note text:id="ID-812749-d36e118" text:note-class="footnote"><text:note-citation text:label="4 ">4</text:note-citation><text:note-body><text:p text:style-name="ifm_p_font.normal_size.6.93pt_mt..5mm_indent.-0.1161in_mleft.0.1161in_ifm">Kamerstuk 34 550 VII, vergaderjaar-2016–2017</text:p></text:note-body></text:note> hebben mijn ambtsvoorganger en ik toegelicht op welke wijze de motie wordt uitgevoerd. Toegelicht is dat de ketenorganisaties en het departement reeds het initiatief hebben genomen voor een proces van reflectie op de opgaven van de keten, mede vanuit maatschappelijk perspectief. Een samenhangende analyse van de stand van zaken en de opgaven van de keten en het departement maakt onderdeel uit van dit proces.</text:p>
      <text:p text:style-name="ifm_p_mt.3.76mm_ifm">Van augustus 2016 tot mei 2017 heeft de ophaalfase van genoemd proces, een maatschappelijk ambitietraject, plaatsgevonden. Tijdens de ophaalfase lag de nadruk op het ophalen van de verschillende beelden die professionals, bestuurders, burgers en organisaties over de keten hebben en de vraag waar de strafrechtketen zich op zou moeten richten. Voor het verkrijgen van deze beelden hebben de leden van het Bestuurlijk Ketenberaad (BKB) van de strafrechtketen werkbezoeken aan alle regio’s gebracht, hebben een groot aantal interviews, workshops en gesprekken met professionals binnen en buiten de keten plaatsgevonden, zijn kritische rapporten over de strafrechtketen bestudeerd en zijn ideeën en beelden uitgewisseld met slachtoffers, ex-gedetineerden en burgers. Een samenvatting van de uitkomsten van de gesprekken, workshops, interviews en het onderzoek is in een naslagwerk opgenomen. Hiermee is tevens een samenhangende analyse van de opgaven van de strafrechtketen tot stand gebracht.</text:p>
      <text:p text:style-name="ifm_p_mt.3.76mm_ifm">In bijgevoegd afschrift van mijn brief van 28 juni 2017 aan de voorzitter van de Tweede Kamer<text:note text:id="ID-812749-d36e132" text:note-class="footnote"><text:note-citation text:label="5 ">5</text:note-citation><text:note-body><text:p text:style-name="ifm_p_font.normal_size.6.93pt_mt..5mm_indent.-0.1161in_mleft.0.1161in_ifm">Ter inzage gelegd op de afdeling Inhoudelijke ondersteuning onder griffie nr. 160399.02.</text:p></text:note-body></text:note> licht ik het naslagwerk<text:note text:id="ID-812749-d36e141" text:note-class="footnote"><text:note-citation text:label="6 ">6</text:note-citation><text:note-body><text:p text:style-name="ifm_p_font.normal_size.6.93pt_mt..5mm_indent.-0.1161in_mleft.0.1161in_ifm">Ter inzage gelegd op de afdeling Inhoudelijke ondersteuning onder griffie nr. 160399.02.</text:p></text:note-body></text:note> (bijlage) en de stand van zaken van het ambitietraject<text:note text:id="ID-812749-d36e150" text:note-class="footnote"><text:note-citation text:label="7 ">7</text:note-citation><text:note-body><text:p text:style-name="ifm_p_font.normal_size.6.93pt_mt..5mm_indent.-0.1161in_mleft.0.1161in_ifm">Ter inzage gelegd op de afdeling Inhoudelijke ondersteuning onder griffie nr. 160399.02.</text:p></text:note-body></text:note> toe. Het traject leidt tot het vaststellen van ambities, doelstellingen en prioriteiten. Deze bereidt het BKB voor ten behoeve van besluitvorming door een volgend kabine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T
         <text:tab/><text:page-number text:select-page="current"/></text:p>
      </style:footer>
    </style:master-page>
    <style:master-page xmlns:sdu-fn="http://schema.sdu.nl/2011/07/functions" style:name="Landscape" style:page-layout-name="landscape-margin-text">
      <style:footer>
        <text:p text:style-name="footer">Eerste Kamer, vergaderjaar 2016-2017, 34 550 VI,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6 (wijziging samenhangende met de Voorjaarsnota); Brief inzake prestaties en ontwikkelingen strafrechtketen</dc:title>
    <meta:user-defined meta:name="OVERHEIDop.ParlID/DC.identifier">kst-34550-VI-T</meta:user-defined>
    <meta:user-defined meta:name="OVERHEIDop.ondernummer">T</meta:user-defined>
    <meta:user-defined meta:name="DCTERMS.W3CDTF/DCTERMS.available">2017-07-06</meta:user-defined>
    <meta:user-defined meta:name="OVERHEIDop.KamerstukTypen/DC.type">Brief</meta:user-defined>
    <meta:user-defined meta:name="OVERHEIDop.dossiernummer">34550-VI;34485-VI</meta:user-defined>
    <meta:user-defined meta:name="OVERHEIDop.documenttitel">Brief inzake prestaties en ontwikkelingen strafrechtket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Veiligheid en Justitie (VI) voor het jaar 2016 (wijziging samenhangende met de Voorjaarsnota); Brief inzake prestaties en ontwikkelingen strafrecht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7-04</meta:user-defined>
    <meta:user-defined meta:name="OVERHEIDop.dossiertitel">Vaststelling van de begrotingsstaten van het Ministerie van Veiligheid en Justitie (VI) voor het jaar 2017</meta:user-defined>
    <meta:user-defined meta:name="OVERHEIDop.versieInformatie"/>
  </office:meta>
</office:document-meta>
</file>