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
         F<text:tab/>MOTIE VAN HET LID RUERS C.S.</text:h>
      <text:p text:style-name="ifm_p_ifm">Voorgesteld 20 december 2016</text:p>
      <text:p text:style-name="ifm_p_mt.3.76mm_ifm">De Kamer,</text:p>
      <text:p text:style-name="ifm_p_mt.3.76mm_ifm">gehoord de beraadslaging,</text:p>
      <text:p text:style-name="ifm_p_mt.3.76mm_ifm">constaterende, dat door de voorgenomen bezuiniging op de subsidie aan de Nederlandse Vereniging voor de Rechtspraak (NVvR) de NVvR niet langer in staat zal zijn haar belangrijke adviserende taak op het gebied van wetgeving voort te zetten,</text:p>
      <text:p text:style-name="ifm_p_mt.3.76mm_ifm">constaterende, dat de adviezen van de NVVR van hoog niveau zijn en niet meer weg te denken zijn uit het wetgevingsproces,</text:p>
      <text:p text:style-name="ifm_p_mt.3.76mm_ifm">overwegende dat de NVvR door de expertise van zowel het Openbaar Ministerie als de rechtspraak te combineren een unieke en onafhankelijke positie inneemt,</text:p>
      <text:p text:style-name="ifm_p_mt.3.76mm_ifm">spreekt uit dat het daarom gewenst is dat de voorgenomen bezuiniging achterwege blijft en de NVvR de gelegenheid krijgt haar waardevolle wetgevingsadviezen te blijven uitbrengen,</text:p>
      <text:p text:style-name="ifm_p_mt.3.76mm_ifm">verzoekt de regering te onderzoeken op welke wijze verzekerd kan worden dat de NVvR haar nuttige wetgevingsadviezen kan blijven geven en de Kamer op korte termijn over de uitkomsten van dat onderzoek te informeren,</text:p>
      <text:p text:style-name="ifm_p_mt.3.76mm_ifm">en gaat over tot de orde van de dag.</text:p>
      <text:p text:style-name="ifm_p_mt.3.76mm_ifm">Ruers</text:p>
      <text:p text:style-name="ifm_p_ifm">Kox</text:p>
      <text:p text:style-name="ifm_p_ifm">Strik</text:p>
      <text:p text:style-name="ifm_p_ifm">Sietsma</text:p>
      <text:p text:style-name="ifm_p_ifm">Over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VI, F<text:tab/><text:page-number text:select-page="current"/></text:p>
      </style:footer>
    </style:master-page>
    <style:master-page xmlns:sdu-fn="http://schema.sdu.nl/2011/07/functions" style:name="Landscape" style:page-layout-name="landscape-margin-text">
      <style:footer>
        <text:p text:style-name="footer">Eerste Kamer, vergaderjaar 2016-2017, 34 550 V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Motie over de wetgevingsadviezen van de Nederlandse Vereniging voor Rechtspraak (NVvR)</dc:title>
    <meta:user-defined meta:name="OVERHEIDop.ParlID/DC.identifier">kst-34550-VI-F</meta:user-defined>
    <meta:user-defined meta:name="OVERHEIDop.ondernummer">F</meta:user-defined>
    <meta:user-defined meta:name="DCTERMS.W3CDTF/DCTERMS.available">2016-12-20</meta:user-defined>
    <meta:user-defined meta:name="OVERHEIDop.KamerstukTypen/DC.type">Motie</meta:user-defined>
    <meta:user-defined meta:name="OVERHEIDop.dossiernummer">34550-VI</meta:user-defined>
    <meta:user-defined meta:name="OVERHEIDop.documenttitel">Motie over de wetgevingsadviezen van de Nederlandse Vereniging voor Rechtspraak (NVvR)</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7; Motie over de wetgevingsadviezen van de Nederlandse Vereniging voor Rechtspraak (NVv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2-20</meta:user-defined>
    <meta:user-defined meta:name="OVERHEIDop.dossiertitel">Vaststelling van de begrotingsstaten van het Ministerie van Veiligheid en Justitie (VI) voor het jaar 2017</meta:user-defined>
    <meta:user-defined meta:name="OVERHEIDop.indiener">Ruers</meta:user-defined>
    <meta:user-defined meta:name="OVERHEIDop.versieInformatie"/>
  </office:meta>
</office:document-meta>
</file>