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96
      <text:tab/>MOTIE VAN HET LID GESTHUIZEN</text:h>
      <text:p text:style-name="ifm_p_ifm">Voorgesteld 19 januari 2017</text:p>
      <text:p text:style-name="ifm_p_mt.3.76mm_ifm">De Kamer,</text:p>
      <text:p text:style-name="ifm_p_mt.3.76mm_ifm">gehoord de beraadslaging,</text:p>
      <text:p text:style-name="ifm_p_mt.3.76mm_ifm">constaterende dat er geen onderzoek is verricht naar de rol en de verantwoordelijkheid van de overheid bij het voorkomen en aanpakken van seksueel misbruik binnen de rooms-katholieke kerk;</text:p>
      <text:p text:style-name="ifm_p_mt.3.76mm_ifm">van mening dat het van belang is om ook uitgebreid te onderzoeken of destijds, ten tijde van en kort na het misbruik, signalen van misbruik en zeer ernstige mishandelingen bekend waren bij de regering, de Tweede Kamer, de top van de ambtelijke organisatie en overige al dan niet politieke gremia en, zo ja, hoe met deze kennis destijds is omgegaan;</text:p>
      <text:p text:style-name="ifm_p_mt.3.76mm_ifm">spreekt uit dat dit onderzoek wordt verricht op het niveau van een parlementair onderzoek,</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96<text:tab/><text:page-number text:select-page="current"/></text:p>
      </style:footer>
    </style:master-page>
    <style:master-page xmlns:sdu-fn="http://schema.sdu.nl/2011/07/functions" style:name="Landscape" style:page-layout-name="landscape-margin-text">
      <style:footer>
        <text:p text:style-name="footer">Tweede Kamer, vergaderjaar 2016-2017, 34 550 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Gesthuizen over een parlementair onderzoek naar seksueel misbruik binnen de rooms-katholieke kerk</dc:title>
    <meta:user-defined meta:name="OVERHEIDop.ParlID/DC.identifier">kst-34550-VI-96</meta:user-defined>
    <meta:user-defined meta:name="OVERHEIDop.ondernummer">96</meta:user-defined>
    <meta:user-defined meta:name="DCTERMS.W3CDTF/DCTERMS.available">2017-01-20</meta:user-defined>
    <meta:user-defined meta:name="OVERHEIDop.KamerstukTypen/DC.type">Motie</meta:user-defined>
    <meta:user-defined meta:name="OVERHEIDop.dossiernummer">34550-VI</meta:user-defined>
    <meta:user-defined meta:name="OVERHEIDop.documenttitel">Motie van het lid Gesthuizen over een parlementair onderzoek naar seksueel misbruik binnen de rooms-katholieke kerk</meta:user-defined>
    <meta:user-defined meta:name="OVERHEIDop.Parlementair/DC.type">Kamerstuk</meta:user-defined>
    <meta:user-defined meta:name="OVERHEIDop.indiener">S.M.J.G. Gesthuiz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Gesthuizen over een parlementair onderzoek naar seksueel misbruik binnen de rooms-katholieke kerk</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