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0<text:tab/>BRIEF VAN DE MINISTER VAN VEILIGHEID EN JUSTITIE</text:h>
      <text:p text:style-name="ifm_p_mt.3.76mm_ifm">Aan de Voorzitter van de Tweede Kamer der Staten-Generaal</text:p>
      <text:p text:style-name="ifm_p_mt.3.76mm_ifm">Den Haag, 19 december 2016</text:p>
      <text:p text:style-name="ifm_p_mt.3.76mm_ifm">Hierbij informeer ik u over de beleidsmatige uitgaven- en verplichtingenmutaties die na de Najaarsnota 2016 en de bijbehorende 2e suppletoire wet zijn opgetreden op de begroting van VenJ.</text:p>
      <text:p text:style-name="ifm_p_mt.3.76mm_ifm">Op artikel 32 (rechtspleging en rechtsbijstand) worden de uitgaven en de verplichtingen op het artikelonderdeel toevoegingen rechtsbijstand € 8,7 mln. hoger dan in de najaarsnota als gevolg van een grotere behoefte aan rechtsbijstand in asielzaken. Het betreft € 8,2 mln. hogere uitgaven aan toevoegingen en € 0,5 mln. hogere uitvoeringskosten.</text:p>
      <text:p text:style-name="ifm_p_mt.3.76mm_ifm">Bij Voorjaarsnota 2016 heeft op artikel 91 (apparaat kerndepartement) een kasschuif plaatsgevonden van 2016 naar 2017. Oorzaak was gelegen in een andere fasering in de bouwplanning van de nieuwbouw voor Eurojust waardoor bepaalde kosten later zouden worden gerealiseerd. Thans blijkt dat (een deel van) deze kosten alsnog in 2016 worden gerealiseerd. Dit leidt tot een extra betaling in 2016 van € 4,7 mln. Zowel de uitgaven als de verlichtingen op artikel 91 worden hierdoor met € 4,7 mln. verhoogd.</text:p>
      <text:p text:style-name="ifm_p_mt.3.76mm_ifm">Deze mutaties zullen verwerkt en nader toegelicht worden in de Slotwet 2016 van VenJ.</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0<text:tab/><text:page-number text:select-page="current"/></text:p>
      </style:footer>
    </style:master-page>
    <style:master-page xmlns:sdu-fn="http://schema.sdu.nl/2011/07/functions" style:name="Landscape" style:page-layout-name="landscape-margin-text">
      <style:footer>
        <text:p text:style-name="footer">Tweede Kamer, vergaderjaar 2016-2017, 34 55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Beleidsmatige mutaties na Najaarsnota 2016 op de begroting van Veiligheid en Justitie</dc:title>
    <meta:user-defined meta:name="OVERHEIDop.ParlID/DC.identifier">kst-34550-VI-90</meta:user-defined>
    <meta:user-defined meta:name="OVERHEIDop.ondernummer">90</meta:user-defined>
    <meta:user-defined meta:name="DCTERMS.W3CDTF/DCTERMS.available">2016-12-22</meta:user-defined>
    <meta:user-defined meta:name="OVERHEIDop.KamerstukTypen/DC.type">Brief</meta:user-defined>
    <meta:user-defined meta:name="OVERHEIDop.dossiernummer">34550-VI</meta:user-defined>
    <meta:user-defined meta:name="OVERHEIDop.documenttitel">Beleidsmatige mutaties na Najaarsnota 2016 op de begroting van Veiligheid en Just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Beleidsmatige mutaties na Najaarsnota 2016 op de begroting van Veiligheid en Justitie</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