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8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87
      <text:tab/>GEWIJZIGDE MOTIE VAN HET LID RECOURT TER VERVANGING VAN DIE GEDRUKT ONDER NR. 53</text:h>
      <text:p text:style-name="ifm_p_ifm">Voorgesteld 6 december 2016</text:p>
      <text:p text:style-name="ifm_p_mt.3.76mm_ifm">De Kamer,</text:p>
      <text:p text:style-name="ifm_p_mt.3.76mm_ifm">gehoord de beraadslaging,</text:p>
      <text:p text:style-name="ifm_p_mt.3.76mm_ifm">overwegende dat cybercrime een grote, groeiende en fundamentele bedreiging voor burgers, bedrijven en overheden vormt;</text:p>
      <text:p text:style-name="ifm_p_mt.3.76mm_ifm">van mening dat om deze bedreiging het hoofd te kunnen bieden er binnen de keten van politie, Openbaar Ministerie en rechtspraak wezenlijke en verstrekkende wijzigingen noodzakelijk zullen zijn;</text:p>
      <text:p text:style-name="ifm_p_mt.3.76mm_ifm">van mening dat een deze wijzigingen niet mogelijk zijn zonder samenwerking met private partners in de ict-sector;</text:p>
      <text:p text:style-name="ifm_p_mt.3.76mm_ifm">verzoekt de regering om, in samenspraak met deze private sector te komen tot een integraal plan van aanpak van cybercrime waarbij aandacht is voor preventie tot en met vervolging,</text:p>
      <text:p text:style-name="ifm_p_mt.3.76mm_ifm">en gaat over tot de orde van de dag.</text:p>
      <text:p text:style-name="ifm_p_mt.3.76mm_ifm">Recou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Gewijzigde motie (nader); Gewijzigde motie van het lid Recourt over een integraal plan van aanpak van cybercrime (t.v.v. 34550-VI, nr. 53)</dc:title>
    <meta:user-defined meta:name="OVERHEIDop.ParlID/DC.identifier">kst-34550-VI-87</meta:user-defined>
    <meta:user-defined meta:name="OVERHEIDop.ondernummer">87</meta:user-defined>
    <meta:user-defined meta:name="DCTERMS.W3CDTF/DCTERMS.available">2016-12-07</meta:user-defined>
    <meta:user-defined meta:name="OVERHEIDop.KamerstukTypen/DC.type">Motie</meta:user-defined>
    <meta:user-defined meta:name="OVERHEIDop.dossiernummer">34550-VI</meta:user-defined>
    <meta:user-defined meta:name="OVERHEIDop.documenttitel">Gewijzigde motie van het lid Recourt over een integraal plan van aanpak van cybercrime (t.v.v. 34550-VI, nr. 53)</meta:user-defined>
    <meta:user-defined meta:name="OVERHEIDop.Parlementair/DC.type">Kamerstuk</meta:user-defined>
    <meta:user-defined meta:name="OVERHEIDop.indiener">J. Recourt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Gewijzigde motie (nader); Gewijzigde motie van het lid Recourt over een integraal plan van aanpak van cybercrime (t.v.v. 34550-VI, nr. 5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