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7
      <text:tab/>AMENDEMENT VAN HET LID SEGERS</text:h>
      <text:p text:style-name="ifm_p_ifm">Ontvangen 7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maakt 500.000 euro extra vrij voor het opzetten van een landelijk dekkend netwerk van uitstapprogramma’s voor prostituees. Via de Regeling Uitstapprogramma Prostituees II (RUPS-II) is tot 2018 jaarlijks 3 miljoen euro beschikbaar en toegewezen. Het extra geld dat met dit amendement wordt vrijgemaakt is bedoeld voor regio’s waar nu geen of onvoldoende uitstapprogramma’s voor prostituees beschikbaar zijn. Nieuwe initiatieven in dergelijke regio’s moeten de kans krijgen om ook aanspraak te maken op financiering. Dekking wordt gevonden in de extra middelen die in de begroting voor bestrijding van mensenhandel beschikbaar zijn gemaakt.</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7<text:tab/><text:page-number text:select-page="current"/></text:p>
      </style:footer>
    </style:master-page>
    <style:master-page xmlns:sdu-fn="http://schema.sdu.nl/2011/07/functions" style:name="Landscape" style:page-layout-name="landscape-margin-text">
      <style:footer>
        <text:p text:style-name="footer">Tweede Kamer, vergaderjaar 2016-2017, 34 55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Segers over de Regeling Uitstapprogramma Prostituees II (RUPS-II)</dc:title>
    <meta:user-defined meta:name="OVERHEIDop.ParlID/DC.identifier">kst-34550-VI-7</meta:user-defined>
    <meta:user-defined meta:name="OVERHEIDop.ondernummer">7</meta:user-defined>
    <meta:user-defined meta:name="DCTERMS.W3CDTF/DCTERMS.available">2016-11-09</meta:user-defined>
    <meta:user-defined meta:name="OVERHEIDop.KamerstukTypen/DC.type">Amendement</meta:user-defined>
    <meta:user-defined meta:name="OVERHEIDop.dossiernummer">34550-VI</meta:user-defined>
    <meta:user-defined meta:name="OVERHEIDop.documenttitel">Amendement van het lid Segers over de Regeling Uitstapprogramma Prostituees II (RUPS-II)</meta:user-defined>
    <meta:user-defined meta:name="OVERHEIDop.Parlementair/DC.type">Kamerstuk</meta:user-defined>
    <meta:user-defined meta:name="OVERHEIDop.indiener">G.J.M. Segers</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Segers over de Regeling Uitstapprogramma Prostituees II (RUPS-II)</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