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62
      <text:tab/>MOTIE VAN HET LID SJOERDSMA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het kabinet de onderhandelingen met de gemeenten over bed-bad-brood eenzijdig heeft afgebroken;</text:p>
      <text:p text:style-name="ifm_p_mt.3.76mm_ifm">overwegende dat het kabinet heeft aangekondigd met wetgeving te komen die gemeentelijke bed-bad-broodopvang zal verbieden terwijl het Rijk geen sluitend terugkeerbeleid heeft;</text:p>
      <text:p text:style-name="ifm_p_mt.3.76mm_ifm">verzoekt de regering, niet over te gaan tot een wettelijk verbod op gemeentelijke opvang van uitgeprocedeerde asielzoekers zolang er geen sluitend terugkeerbeleid is,</text:p>
      <text:p text:style-name="ifm_p_mt.3.76mm_ifm">en gaat over tot de orde van de dag.</text:p>
      <text:p text:style-name="ifm_p_mt.3.76mm_ifm">Sjoerdsma</text:p>
      <text:p text:style-name="ifm_p_ifm">Gesthuizen</text:p>
      <text:p text:style-name="ifm_p_ifm">Voordewi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Sjoerdsma c.s. over niet overgaan tot een wettelijk verbod op gemeentelijke opvang van uitgeprocedeerde asielzoekers</dc:title>
    <meta:user-defined meta:name="OVERHEIDop.ParlID/DC.identifier">kst-34550-VI-62</meta:user-defined>
    <meta:user-defined meta:name="OVERHEIDop.ondernummer">62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Sjoerdsma c.s. over niet overgaan tot een wettelijk verbod op gemeentelijke opvang van uitgeprocedeerde asielzoekers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indiener">S.W. Sjoerdsma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Sjoerdsma c.s. over niet overgaan tot een wettelijk verbod op gemeentelijke opvang v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